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transition-type="automatic" presentation:duration="PT00H00M02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speed="fast" presentation:background-visible="true" presentation:background-objects-visible="true" draw:fill="gradient" draw:fill-color="#e6ff00" draw:fill-gradient-name="Gradient_20_18" presentation:display-footer="true" presentation:display-page-number="false" presentation:display-date-time="true" smil:type="irisWipe" smil:subtype="diamond"/>
    </style:style>
    <style:style style:name="dp4" style:family="drawing-page">
      <style:drawing-page-properties presentation:transition-speed="fast" presentation:background-visible="true" presentation:background-objects-visible="true" draw:fill="gradient" draw:fill-color="#e6ff00" draw:fill-gradient-name="Gradient_20_8" presentation:display-footer="true" presentation:display-page-number="false" presentation:display-date-time="true" smil:type="blindsWipe" smil:subtype="vertical"/>
    </style:style>
    <style:style style:name="dp5" style:family="drawing-page">
      <style:drawing-page-properties presentation:transition-speed="fast" presentation:background-visible="true" presentation:background-objects-visible="true" draw:fill="gradient" draw:fill-color="#e6ff00" draw:fill-gradient-name="Gradient_20_8" presentation:display-footer="true" presentation:display-page-number="false" presentation:display-date-time="true" smil:type="barnDoorWipe" smil:subtype="vertical"/>
    </style:style>
    <style:style style:name="dp6" style:family="drawing-page">
      <style:drawing-page-properties presentation:background-visible="true" presentation:background-objects-visible="true" draw:fill="gradient" draw:fill-color="#e6ff00" draw:fill-gradient-name="Gradient_20_8" presentation:display-footer="true" presentation:display-page-number="false" presentation:display-date-time="true" smil:type="barWipe" smil:subtype="leftToRight"/>
    </style:style>
    <style:style style:name="dp7" style:family="drawing-page">
      <style:drawing-page-properties presentation:transition-speed="fast" presentation:background-visible="true" presentation:background-objects-visible="true" draw:fill="gradient" draw:fill-color="#e6ff00" draw:fill-gradient-name="Gradient_20_8" presentation:display-footer="true" presentation:display-page-number="false" presentation:display-date-time="true" smil:type="barWipe" smil:subtype="leftToRight"/>
    </style:style>
    <style:style style:name="dp8" style:family="drawing-page">
      <style:drawing-page-properties presentation:background-visible="true" presentation:background-objects-visible="true" draw:fill="gradient" draw:fill-color="#e6ff00" draw:fill-gradient-name="Gradient_20_8" presentation:display-footer="true" presentation:display-page-number="false" presentation:display-date-time="true" smil:type="irisWipe" smil:subtype="rectangle"/>
    </style:style>
    <style:style style:name="gr1" style:family="graphic" style:parent-style-name="standard">
      <style:graphic-properties draw:stroke="none" svg:stroke-color="#000000" draw:fill="none" draw:fill-color="#ffffff" draw:textarea-horizontal-align="center" draw:textarea-vertical-align="middle" draw:auto-grow-height="true" draw:auto-grow-width="false" fo:max-height="0cm" fo:min-height="0cm"/>
    </style:style>
    <style:style style:name="gr2" style:family="graphic" style:parent-style-name="standard">
      <style:graphic-properties draw:stroke="none" svg:stroke-color="#000000" draw:fill="none" draw:fill-color="#ffffff" draw:auto-grow-height="true" draw:auto-grow-width="false" fo:max-height="0cm" fo:min-height="0cm"/>
    </style:style>
    <style:style style:name="gr3" style:family="graphic" style:parent-style-name="standard">
      <style:graphic-properties draw:stroke="solid" svg:stroke-width="0.08cm" svg:stroke-color="#ff0000"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4" style:family="graphic" style:parent-style-name="standard" style:list-style-name="L2">
      <style:graphic-properties draw:stroke="none" draw:fill="none" draw:fill-color="#ffffff" draw:textarea-horizontal-align="justify" draw:textarea-vertical-align="top" draw:auto-grow-height="true" fo:min-height="2.032cm" fo:padding-top="0cm" fo:padding-bottom="0cm" fo:padding-left="0cm" fo:padding-right="0cm" fo:wrap-option="wrap" draw:shadow="hidden"/>
    </style:style>
    <style:style style:name="gr5" style:family="graphic" style:parent-style-name="standard">
      <style:graphic-properties draw:stroke="solid" svg:stroke-width="0.08cm" svg:stroke-color="#ff9966" draw:stroke-linejoin="round" draw:fill="none" draw:fill-color="#ffffff" draw:textarea-horizontal-align="left" draw:textarea-vertical-align="middle" draw:auto-grow-height="false" fo:padding-top="0.13cm" fo:padding-bottom="0.13cm" fo:padding-left="0.25cm" fo:padding-right="0.25cm" fo:wrap-option="no-wrap" draw:shadow="hidden"/>
    </style:style>
    <style:style style:name="gr6"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style:style>
    <style:style style:name="gr7" style:family="graphic" style:parent-style-name="standard">
      <style:graphic-properties draw:stroke="solid" svg:stroke-width="0.1cm" svg:stroke-color="#00ae00" draw:stroke-linejoin="round" draw:fill="gradient" draw:fill-color="#b80047" draw:fill-gradient-name="Gradient_20_19" draw:textarea-horizontal-align="left" draw:textarea-vertical-align="middle" draw:auto-grow-height="false" fo:padding-top="0.13cm" fo:padding-bottom="0.13cm" fo:padding-left="0.25cm" fo:padding-right="0.25cm" fo:wrap-option="no-wrap" draw:shadow="hidden"/>
    </style:style>
    <style:style style:name="gr8" style:family="graphic" style:parent-style-name="standard">
      <style:graphic-properties draw:stroke="solid" svg:stroke-width="0.1cm" svg:stroke-color="#ff0000" draw:stroke-linejoin="round" draw:fill="gradient" draw:fill-color="#ff0000" draw:fill-gradient-name="Gradient_20_20" draw:textarea-horizontal-align="left" draw:textarea-vertical-align="middle" draw:auto-grow-height="false" fo:padding-top="0.13cm" fo:padding-bottom="0.13cm" fo:padding-left="0.25cm" fo:padding-right="0.25cm" fo:wrap-option="no-wrap" draw:shadow="hidden"/>
    </style:style>
    <style:style style:name="gr9" style:family="graphic" style:parent-style-name="standard">
      <style:graphic-properties draw:stroke="solid" svg:stroke-width="0.1cm" svg:stroke-color="#cccc00" draw:stroke-linejoin="round" draw:fill="gradient" draw:fill-color="#ffff00" draw:fill-gradient-name="Gradient_20_21" draw:textarea-horizontal-align="left" draw:textarea-vertical-align="middle" draw:auto-grow-height="false" fo:padding-top="0.13cm" fo:padding-bottom="0.13cm" fo:padding-left="0.25cm" fo:padding-right="0.25cm" fo:wrap-option="no-wrap" draw:shadow="hidden"/>
    </style:style>
    <style:style style:name="gr10" style:family="graphic" style:parent-style-name="standard">
      <style:graphic-properties draw:stroke="solid" svg:stroke-width="0.1cm" svg:stroke-color="#ff6633" draw:stroke-linejoin="round" draw:fill="gradient" draw:fill-color="#00ae00" draw:fill-gradient-name="Gradient_20_22" draw:textarea-horizontal-align="left" draw:textarea-vertical-align="middle" draw:auto-grow-height="false" fo:padding-top="0.13cm" fo:padding-bottom="0.13cm" fo:padding-left="0.25cm" fo:padding-right="0.25cm" fo:wrap-option="no-wrap" draw:shadow="hidden"/>
    </style:style>
    <style:style style:name="gr11" style:family="graphic" style:parent-style-name="standard">
      <style:graphic-properties draw:stroke="solid" svg:stroke-width="0.1cm" svg:stroke-color="#0000ff" draw:stroke-linejoin="round" draw:fill="gradient" draw:fill-color="#e6e6ff" draw:fill-gradient-name="Gradient_20_17" draw:textarea-horizontal-align="left" draw:textarea-vertical-align="middle" draw:auto-grow-height="false" fo:padding-top="0.13cm" fo:padding-bottom="0.13cm" fo:padding-left="0.25cm" fo:padding-right="0.25cm" fo:wrap-option="no-wrap" draw:shadow="hidden"/>
    </style:style>
    <style:style style:name="gr12"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3" style:family="graphic" style:parent-style-name="standard">
      <style:graphic-properties draw:fill="gradient" draw:fill-color="#00b8ff" draw:fill-gradient-name="Gradient_20_2" draw:textarea-horizontal-align="center" draw:textarea-vertical-align="middle"/>
    </style:style>
    <style:style style:name="gr14"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draw:shadow="hidden"/>
    </style:style>
    <style:style style:name="gr15" style:family="graphic" style:parent-style-name="standard">
      <style:graphic-properties draw:fill="gradient" draw:fill-gradient-name="Rot_20_7" draw:textarea-horizontal-align="center" draw:textarea-vertical-align="middle"/>
    </style:style>
    <style:style style:name="gr16" style:family="graphic" style:parent-style-name="standard">
      <style:graphic-properties draw:stroke="solid" svg:stroke-width="0.05cm" svg:stroke-color="#000000" draw:fill="gradient" draw:fill-color="#ffffff" draw:fill-gradient-name="Gradient_20_9" draw:textarea-horizontal-align="center" draw:textarea-vertical-align="middle" fo:padding-top="0.025cm" fo:padding-bottom="0.025cm" fo:padding-left="0.025cm" fo:padding-right="0.025cm" draw:shadow="hidden"/>
    </style:style>
    <style:style style:name="gr17" style:family="graphic" style:parent-style-name="standard">
      <style:graphic-properties draw:stroke="solid" svg:stroke-width="0.05cm" svg:stroke-color="#000000" draw:fill="gradient" draw:fill-color="#ff0000" draw:fill-gradient-name="Rectangular_20_red_2f_white" draw:textarea-horizontal-align="center" draw:textarea-vertical-align="middle" fo:padding-top="0.025cm" fo:padding-bottom="0.025cm" fo:padding-left="0.025cm" fo:padding-right="0.025cm" draw:shadow="hidden"/>
    </style:style>
    <style:style style:name="gr18" style:family="graphic" style:parent-style-name="standard">
      <style:graphic-properties draw:stroke="none" draw:fill="none" draw:fill-color="#ffffff" draw:textarea-horizontal-align="justify" draw:textarea-vertical-align="top" draw:auto-grow-height="true" draw:auto-grow-width="false" fo:min-height="1.275cm" fo:min-width="0cm" fo:padding-top="0cm" fo:padding-bottom="0cm" fo:padding-left="0cm" fo:padding-right="0cm" draw:shadow="hidden"/>
    </style:style>
    <style:style style:name="gr19" style:family="graphic" style:parent-style-name="standard">
      <style:graphic-properties draw:stroke="solid" svg:stroke-width="0.05cm" svg:stroke-color="#000000" draw:fill="gradient" draw:fill-color="#800000" draw:fill-gradient-name="Gradient_20_3" draw:textarea-horizontal-align="center" draw:textarea-vertical-align="middle" fo:padding-top="0.025cm" fo:padding-bottom="0.025cm" fo:padding-left="0.025cm" fo:padding-right="0.025cm" draw:shadow="hidden"/>
    </style:style>
    <style:style style:name="gr20" style:family="graphic" style:parent-style-name="standard">
      <style:graphic-properties draw:stroke="none" draw:fill="none" draw:fill-color="#ffffff" draw:textarea-horizontal-align="justify" draw:textarea-vertical-align="top" draw:auto-grow-height="true" draw:auto-grow-width="false" fo:min-height="1.274cm" fo:min-width="0cm" fo:padding-top="0cm" fo:padding-bottom="0cm" fo:padding-left="0cm" fo:padding-right="0cm" draw:shadow="hidden"/>
    </style:style>
    <style:style style:name="gr21" style:family="graphic" style:parent-style-name="standard">
      <style:graphic-properties draw:stroke="solid" svg:stroke-width="0.05cm" svg:stroke-color="#000000" draw:fill="gradient" draw:fill-color="#e6ff00" draw:fill-gradient-name="Gradient_20_8" draw:textarea-horizontal-align="center" draw:textarea-vertical-align="middle" fo:padding-top="0.025cm" fo:padding-bottom="0.025cm" fo:padding-left="0.025cm" fo:padding-right="0.025cm" draw:shadow="hidden"/>
    </style:style>
    <style:style style:name="gr22" style:family="graphic" style:parent-style-name="standard">
      <style:graphic-properties draw:stroke="none" draw:fill="none" draw:fill-color="#ffffff" draw:textarea-horizontal-align="left" draw:textarea-vertical-align="top" draw:auto-grow-height="true" draw:auto-grow-width="false" fo:min-height="1.275cm" fo:min-width="0cm" fo:padding-top="0cm" fo:padding-bottom="0cm" fo:padding-left="0cm" fo:padding-right="0cm" draw:shadow="hidden"/>
    </style:style>
    <style:style style:name="gr23" style:family="graphic" style:parent-style-name="standard">
      <style:graphic-properties draw:fill="gradient" draw:fill-color="#00b8ff" draw:fill-gradient-name="Gradient_20_3" draw:textarea-horizontal-align="center" draw:textarea-vertical-align="middle"/>
    </style:style>
    <style:style style:name="gr24" style:family="graphic" style:parent-style-name="standard">
      <style:graphic-properties draw:fill="gradient" draw:fill-color="#00b8ff" draw:fill-gradient-name="Linear_20_blue_2f_white" draw:textarea-horizontal-align="center" draw:textarea-vertical-align="middle" draw:shadow="hidden" draw:shadow-offset-x="0.2cm" draw:shadow-offset-y="0.2cm"/>
    </style:style>
    <style:style style:name="gr25" style:family="graphic" style:parent-style-name="standard">
      <style:graphic-properties draw:stroke="none" svg:stroke-color="#000000" draw:fill="none" draw:fill-color="#ffffff" draw:auto-grow-height="true" draw:auto-grow-width="false" fo:max-height="0cm" fo:min-height="0.055cm"/>
    </style:style>
    <style:style style:name="gr26"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27" style:family="graphic" style:parent-style-name="standard">
      <style:graphic-properties draw:stroke="none" svg:stroke-color="#000000" draw:fill="none" draw:fill-color="#ffffff" draw:auto-grow-height="true" draw:auto-grow-width="false" fo:max-height="0cm" fo:min-height="0.824cm"/>
    </style:style>
    <style:style style:name="gr28" style:family="graphic" style:parent-style-name="standard">
      <style:graphic-properties draw:fill="gradient" draw:fill-gradient-name="Gradient_20_26" draw:textarea-horizontal-align="center" draw:textarea-vertical-align="middle"/>
    </style:style>
    <style:style style:name="gr29" style:family="graphic" style:parent-style-name="standard">
      <style:graphic-properties draw:stroke="solid" svg:stroke-width="0.08cm" svg:stroke-color="#ff0000" draw:fill="none" draw:fill-color="#ffffff" draw:textarea-horizontal-align="center" draw:textarea-vertical-align="middle" fo:padding-top="0.04cm" fo:padding-bottom="0.04cm" fo:padding-left="0.04cm" fo:padding-right="0.04cm" draw:shadow="hidden"/>
    </style:style>
    <style:style style:name="gr30" style:family="graphic" style:parent-style-name="standard">
      <style:graphic-properties draw:stroke="none" draw:fill="none" draw:fill-color="#ffffff" draw:textarea-horizontal-align="justify" draw:textarea-vertical-align="top" draw:auto-grow-height="true" draw:auto-grow-width="false" fo:min-height="2.183cm" fo:min-width="0cm" fo:padding-top="0cm" fo:padding-bottom="0cm" fo:padding-left="0cm" fo:padding-right="0cm" draw:shadow="hidden"/>
    </style:style>
    <style:style style:name="gr31" style:family="graphic" style:parent-style-name="standard">
      <style:graphic-properties draw:stroke="solid" svg:stroke-width="0.08cm" svg:stroke-color="#ff9966" draw:fill="none" draw:fill-color="#ffffff" draw:textarea-horizontal-align="center" draw:textarea-vertical-align="middle" fo:padding-top="0.04cm" fo:padding-bottom="0.04cm" fo:padding-left="0.04cm" fo:padding-right="0.04cm" draw:shadow="hidden"/>
    </style:style>
    <style:style style:name="gr32" style:family="graphic" style:parent-style-name="standard">
      <style:graphic-properties draw:stroke="solid" svg:stroke-width="0.08cm" svg:stroke-color="#ff0000" draw:marker-start="msArrowEnd_20_5" draw:marker-start-width="0.24cm" draw:marker-start-center="false" draw:marker-end="msArrowEnd_20_5" draw:marker-end-width="0.24cm" draw:marker-end-center="false" draw:fill="none" draw:fill-color="#ffffff" draw:textarea-horizontal-align="center" draw:textarea-vertical-align="middle" fo:padding-top="0.04cm" fo:padding-bottom="0.04cm" fo:padding-left="0.04cm" fo:padding-right="0.04cm" draw:shadow="hidden"/>
    </style:style>
    <style:style style:name="gr33" style:family="graphic" style:parent-style-name="standard">
      <style:graphic-properties draw:stroke="solid" svg:stroke-width="0.1cm" svg:stroke-color="#00ae00" draw:marker-start-width="0.26cm" draw:marker-end-width="0.26cm" draw:fill="gradient" draw:fill-color="#ffffff" draw:fill-gradient-name="Gradient_20_12" draw:textarea-horizontal-align="center" draw:textarea-vertical-align="middle" fo:padding-top="0.05cm" fo:padding-bottom="0.05cm" fo:padding-left="0.05cm" fo:padding-right="0.05cm" draw:shadow="hidden"/>
    </style:style>
    <style:style style:name="gr34" style:family="graphic" style:parent-style-name="standard">
      <style:graphic-properties draw:stroke="solid" svg:stroke-width="0.1cm" svg:stroke-color="#ff0000" draw:marker-start-width="0.26cm" draw:marker-end-width="0.26cm" draw:fill="gradient" draw:fill-color="#ffffff" draw:fill-gradient-name="Rectangular_20_red_2f_white" draw:textarea-horizontal-align="center" draw:textarea-vertical-align="middle" fo:padding-top="0.05cm" fo:padding-bottom="0.05cm" fo:padding-left="0.05cm" fo:padding-right="0.05cm" draw:shadow="hidden"/>
    </style:style>
    <style:style style:name="gr35" style:family="graphic" style:parent-style-name="standard">
      <style:graphic-properties draw:stroke="solid" svg:stroke-width="0.1cm" svg:stroke-color="#cccc00" draw:marker-start-width="0.26cm" draw:marker-end-width="0.26cm" draw:fill="gradient" draw:fill-color="#ffffff" draw:fill-gradient-name="Gradient_20_4" draw:textarea-horizontal-align="center" draw:textarea-vertical-align="middle" fo:padding-top="0.05cm" fo:padding-bottom="0.05cm" fo:padding-left="0.05cm" fo:padding-right="0.05cm" draw:shadow="hidden"/>
    </style:style>
    <style:style style:name="gr36" style:family="graphic" style:parent-style-name="standard">
      <style:graphic-properties draw:stroke="solid" svg:stroke-width="0.1cm" svg:stroke-color="#ff6633" draw:marker-start-width="0.26cm" draw:marker-end-width="0.26cm" draw:fill="gradient" draw:fill-color="#ffffff" draw:fill-gradient-name="Gradient_20_9" draw:textarea-horizontal-align="center" draw:textarea-vertical-align="middle" fo:padding-top="0.05cm" fo:padding-bottom="0.05cm" fo:padding-left="0.05cm" fo:padding-right="0.05cm" draw:shadow="hidden"/>
    </style:style>
    <style:style style:name="gr37" style:family="graphic" style:parent-style-name="standard">
      <style:graphic-properties draw:stroke="solid" svg:stroke-width="0.1cm" svg:stroke-color="#0000ff" draw:marker-start-width="0.26cm" draw:marker-end-width="0.26cm" draw:fill="gradient" draw:fill-color="#ffffff" draw:fill-gradient-name="Ellipsoid_20_blue_20_grey_2f_light_20_blue" draw:textarea-horizontal-align="center" draw:textarea-vertical-align="middle" fo:padding-top="0.05cm" fo:padding-bottom="0.05cm" fo:padding-left="0.05cm" fo:padding-right="0.05cm" draw:shadow="hidden"/>
    </style:style>
    <style:style style:name="gr38" style:family="graphic" style:parent-style-name="standard">
      <style:graphic-properties draw:fill="gradient" draw:fill-gradient-name="Gradient_20_5" draw:textarea-horizontal-align="center" draw:textarea-vertical-align="middle"/>
    </style:style>
    <style:style style:name="gr39" style:family="graphic" style:parent-style-name="standard">
      <style:graphic-properties draw:stroke="none" svg:stroke-color="#000000" draw:fill="none" draw:fill-color="#ffffff" draw:textarea-vertical-align="middle" draw:auto-grow-height="true" draw:auto-grow-width="false" fo:max-height="0cm" fo:min-height="2.998cm"/>
    </style:style>
    <style:style style:name="gr40" style:family="graphic" style:parent-style-name="standard">
      <style:graphic-properties draw:fill="gradient" draw:fill-gradient-name="Gradient_20_3" draw:textarea-horizontal-align="center" draw:textarea-vertical-align="top" draw:shadow="hidden"/>
    </style:style>
    <style:style style:name="gr41" style:family="graphic" style:parent-style-name="standard" style:list-style-name="L2">
      <style:graphic-properties draw:stroke="solid" svg:stroke-width="0.026cm" svg:stroke-color="#000000" draw:stroke-linejoin="round" draw:fill="gradient" draw:fill-color="#ffffff" draw:fill-gradient-name="Gradient_20_24" draw:textarea-horizontal-align="center" draw:textarea-vertical-align="top" draw:auto-grow-height="false" fo:padding-top="0cm" fo:padding-bottom="0cm" fo:padding-left="0cm" fo:padding-right="0cm" fo:wrap-option="wrap" draw:shadow="hidden" draw:shadow-offset-x="0.3cm" draw:shadow-offset-y="0.3cm" draw:shadow-color="#808080" draw:shadow-opacity="100%"/>
    </style:style>
    <style:style style:name="gr42" style:family="graphic" style:parent-style-name="standard">
      <style:graphic-properties draw:fill="gradient" draw:fill-gradient-name="Gradient_20_1" draw:textarea-horizontal-align="center" draw:textarea-vertical-align="middle"/>
    </style:style>
    <style:style style:name="gr43" style:family="graphic" style:parent-style-name="standard">
      <style:graphic-properties draw:fill="gradient" draw:fill-gradient-name="Gradient_20_7" draw:textarea-horizontal-align="center" draw:textarea-vertical-align="middle"/>
    </style:style>
    <style:style style:name="gr44" style:family="graphic" style:parent-style-name="standard">
      <style:graphic-properties draw:stroke="none" draw:fill="none" fo:min-height="0.942cm"/>
    </style:style>
    <style:style style:name="gr45" style:family="graphic" style:parent-style-name="standard">
      <style:graphic-properties draw:stroke="none" svg:stroke-color="#000000" draw:fill="none" draw:fill-color="#ffffff" draw:textarea-vertical-align="middle" draw:auto-grow-height="true" draw:auto-grow-width="false" fo:max-height="0cm" fo:min-height="0cm"/>
    </style:style>
    <style:style style:name="gr46" style:family="graphic" style:parent-style-name="standard" style:list-style-name="L2">
      <style:graphic-properties draw:stroke="solid" svg:stroke-width="0.026cm" svg:stroke-color="#000000" draw:stroke-linejoin="round" draw:fill="gradient" draw:fill-color="#ffffff" draw:fill-gradient-name="Gradient_20_24" draw:textarea-horizontal-align="center" draw:textarea-vertical-align="top" draw:auto-grow-height="false" fo:padding-top="0cm" fo:padding-bottom="0cm" fo:padding-left="0cm" fo:padding-right="0cm" fo:wrap-option="wrap" draw:shadow="hidden" draw:shadow-offset-x="0.3cm" draw:shadow-offset-y="0.3cm" draw:shadow-color="#808080" draw:shadow-opacity="100%"/>
    </style:style>
    <style:style style:name="gr47" style:family="graphic" style:parent-style-name="standard">
      <style:graphic-properties draw:stroke="none" draw:fill="none" fo:min-height="1.883cm"/>
    </style:style>
    <style:style style:name="gr48" style:family="graphic" style:parent-style-name="standard">
      <style:graphic-properties draw:stroke="none" draw:fill="none" fo:min-height="1.2cm"/>
    </style:style>
    <style:style style:name="gr49" style:family="graphic" style:parent-style-name="standard">
      <style:graphic-properties draw:stroke="none" svg:stroke-color="#000000" draw:fill="none" draw:fill-color="#ffffff" draw:textarea-horizontal-align="left" draw:auto-grow-height="true" draw:auto-grow-width="false" fo:min-height="0cm" fo:min-width="4.593cm"/>
    </style:style>
    <style:style style:name="gr50" style:family="graphic" style:parent-style-name="standard">
      <style:graphic-properties draw:stroke="solid" svg:stroke-width="0.06cm" svg:stroke-color="#ffffff" draw:marker-start-width="0.215cm" draw:marker-end-width="0.215cm" draw:fill="gradient" draw:fill-color="#e6ff00" draw:fill-gradient-name="Schwarz" draw:textarea-horizontal-align="center" draw:textarea-vertical-align="middle" fo:padding-top="0.03cm" fo:padding-bottom="0.03cm" fo:padding-left="0.03cm" fo:padding-right="0.03cm" draw:shadow="hidden"/>
    </style:style>
    <style:style style:name="gr51" style:family="graphic" style:parent-style-name="standard">
      <style:graphic-properties draw:stroke="solid" svg:stroke-width="0.08cm" svg:stroke-color="#c0c0c0" draw:fill="none" draw:fill-color="#ffffff" draw:textarea-horizontal-align="center" draw:textarea-vertical-align="middle" fo:padding-top="0.04cm" fo:padding-bottom="0.04cm" fo:padding-left="0.04cm" fo:padding-right="0.04cm" draw:shadow="hidden"/>
    </style:style>
    <style:style style:name="gr52" style:family="graphic" style:parent-style-name="standard">
      <style:graphic-properties draw:stroke="solid" svg:stroke-width="0.08cm" svg:stroke-color="#000000" draw:fill="none" draw:fill-color="#ffffff" draw:textarea-horizontal-align="center" draw:textarea-vertical-align="middle" fo:padding-top="0.04cm" fo:padding-bottom="0.04cm" fo:padding-left="0.04cm" fo:padding-right="0.04cm" draw:shadow="hidden"/>
    </style:style>
    <style:style style:name="gr53" style:family="graphic" style:parent-style-name="standard">
      <style:graphic-properties draw:stroke="solid" svg:stroke-width="0.08cm" svg:stroke-color="#000000" draw:marker-end="msArrowEnd_20_5" draw:marker-end-width="0.24cm" draw:marker-end-center="false" draw:fill="none" draw:fill-color="#ffffff" draw:textarea-horizontal-align="center" draw:textarea-vertical-align="middle" fo:padding-top="0.04cm" fo:padding-bottom="0.04cm" fo:padding-left="0.04cm" fo:padding-right="0.04cm" draw:shadow="hidden"/>
    </style:style>
    <style:style style:name="gr54" style:family="graphic" style:parent-style-name="standard">
      <style:graphic-properties draw:stroke="solid" svg:stroke-width="0.06cm" svg:stroke-color="#808080" draw:fill="gradient" draw:fill-color="#ffffff" draw:fill-gradient-name="Gradient_20_1" draw:textarea-horizontal-align="center" draw:textarea-vertical-align="middle" fo:padding-top="0.03cm" fo:padding-bottom="0.03cm" fo:padding-left="0.03cm" fo:padding-right="0.03cm" draw:shadow="hidden"/>
    </style:style>
    <style:style style:name="gr55" style:family="graphic" style:parent-style-name="standard">
      <style:graphic-properties draw:stroke="solid" svg:stroke-width="0.06cm" svg:stroke-color="#808080" draw:fill="gradient" draw:fill-color="#000000" draw:fill-gradient-name="Gradient_20_14" draw:textarea-horizontal-align="center" draw:textarea-vertical-align="middle" fo:padding-top="0.03cm" fo:padding-bottom="0.03cm" fo:padding-left="0.03cm" fo:padding-right="0.03cm" draw:shadow="hidden"/>
    </style:style>
    <style:style style:name="gr56" style:family="graphic" style:parent-style-name="standard">
      <style:graphic-properties draw:stroke="solid" svg:stroke-width="0.026cm" svg:stroke-color="#000000" draw:fill="gradient" draw:fill-color="#ffff00" draw:fill-gradient-name="Gradient_20_15" draw:textarea-horizontal-align="center" draw:textarea-vertical-align="middle" fo:padding-top="0.013cm" fo:padding-bottom="0.013cm" fo:padding-left="0.013cm" fo:padding-right="0.013cm" draw:shadow="hidden"/>
    </style:style>
    <style:style style:name="gr57" style:family="graphic" style:parent-style-name="standard">
      <style:graphic-properties draw:stroke="none" svg:stroke-width="0.06cm" svg:stroke-color="#000000" draw:fill="none" draw:fill-color="#ffffff" draw:fill-gradient-name="Schwarz" draw:auto-grow-height="true" draw:auto-grow-width="false" fo:max-height="0cm" fo:min-height="0cm"/>
    </style:style>
    <style:style style:name="gr58" style:family="graphic" style:parent-style-name="standard">
      <style:graphic-properties draw:stroke="none" svg:stroke-width="0.06cm" svg:stroke-color="#000000" draw:fill="solid" draw:fill-color="#0000ff" draw:fill-gradient-name="Schwarz" draw:auto-grow-height="true" draw:auto-grow-width="false" fo:max-height="0cm" fo:min-height="4.434cm" draw:shadow="hidden"/>
    </style:style>
    <style:style style:name="gr59" style:family="graphic" style:parent-style-name="standard">
      <style:graphic-properties draw:stroke="none" svg:stroke-width="0.06cm" svg:stroke-color="#000000" draw:fill="gradient" draw:fill-color="#ffffff" draw:fill-gradient-name="Schwarz" draw:auto-grow-height="true" draw:auto-grow-width="false" fo:max-height="0cm" fo:min-height="1.476cm" draw:shadow="hidden"/>
    </style:style>
    <style:style style:name="gr60" style:family="graphic" style:parent-style-name="standard">
      <style:graphic-properties draw:fill="gradient" draw:fill-gradient-name="Linear_20_blue_2f_white" draw:textarea-horizontal-align="center" draw:textarea-vertical-align="middle" draw:shadow="hidden"/>
    </style:style>
    <style:style style:name="gr61" style:family="graphic" style:parent-style-name="standard">
      <style:graphic-properties svg:stroke-width="0.1cm" svg:stroke-color="#00ff00" draw:marker-start-width="0.35cm" draw:marker-end-width="0.35cm" draw:fill="gradient" draw:fill-gradient-name="Gradient_20_16" draw:textarea-horizontal-align="center" draw:textarea-vertical-align="middle" fo:padding-top="0.05cm" fo:padding-bottom="0.05cm" fo:padding-left="0.05cm" fo:padding-right="0.05cm" draw:shadow="hidden" draw:shadow-offset-x="0.2cm" draw:shadow-offset-y="0.2cm" draw:shadow-color="#ff0000" draw:shadow-opacity="65%"/>
    </style:style>
    <style:style style:name="gr62" style:family="graphic" style:parent-style-name="standard">
      <style:graphic-properties draw:stroke="none" draw:fill="none" draw:fill-color="#ffffff" draw:textarea-horizontal-align="justify" draw:textarea-vertical-align="top" draw:auto-grow-height="true" draw:auto-grow-width="false" fo:min-height="2.933cm" fo:min-width="0cm" fo:padding-top="0cm" fo:padding-bottom="0cm" fo:padding-left="0cm" fo:padding-right="0cm" draw:shadow="hidden"/>
    </style:style>
    <style:style style:name="gr63" style:family="graphic" style:parent-style-name="objectwithoutfill">
      <style:graphic-properties svg:stroke-width="0.06cm" svg:stroke-color="#000000" draw:marker-start-width="0.2cm" draw:marker-end-width="0.2cm" draw:fill="gradient" draw:fill-gradient-name="Violett" draw:textarea-horizontal-align="center" draw:textarea-vertical-align="middle" fo:padding-top="0.03cm" fo:padding-bottom="0.03cm" fo:padding-left="0.03cm" fo:padding-right="0.03cm" draw:shadow="hidden"/>
    </style:style>
    <style:style style:name="gr64" style:family="graphic" style:parent-style-name="standard">
      <style:graphic-properties draw:fill="gradient" draw:fill-gradient-name="Gradient_20_13" draw:textarea-horizontal-align="center" draw:textarea-vertical-align="middle" draw:shadow="hidden"/>
    </style:style>
    <style:style style:name="gr65" style:family="graphic" style:parent-style-name="standard">
      <style:graphic-properties svg:stroke-width="0.1cm" svg:stroke-color="#ff0000" draw:marker-start-width="0.35cm" draw:marker-end-width="0.35cm" draw:fill="gradient" draw:fill-gradient-name="Gradient_20_12" draw:textarea-horizontal-align="center" draw:textarea-vertical-align="middle" fo:padding-top="0.05cm" fo:padding-bottom="0.05cm" fo:padding-left="0.05cm" fo:padding-right="0.05cm"/>
    </style:style>
    <style:style style:name="gr66" style:family="graphic" style:parent-style-name="standard">
      <style:graphic-properties svg:stroke-width="0.1cm" svg:stroke-color="#ff0000" draw:marker-start-width="0.35cm" draw:marker-end-width="0.35cm" draw:fill="gradient" draw:fill-gradient-name="Gradient_20_12" draw:textarea-horizontal-align="center" draw:textarea-vertical-align="middle" fo:padding-top="0.05cm" fo:padding-bottom="0.05cm" fo:padding-left="0.05cm" fo:padding-right="0.05cm" draw:shadow="hidden"/>
    </style:style>
    <style:style style:name="gr67" style:family="graphic" style:parent-style-name="standard">
      <style:graphic-properties draw:fill="gradient" draw:fill-gradient-name="Linear_20_blue_2f_white" draw:textarea-horizontal-align="center" draw:textarea-vertical-align="top" draw:shadow="hidden"/>
    </style:style>
    <style:style style:name="gr68" style:family="graphic" style:parent-style-name="standard">
      <style:graphic-properties draw:stroke="solid" svg:stroke-width="0.026cm" svg:stroke-color="#000000" draw:fill="gradient" draw:fill-color="#b80047" draw:fill-gradient-name="Violett" draw:textarea-horizontal-align="center" draw:textarea-vertical-align="middle" fo:padding-top="0.013cm" fo:padding-bottom="0.013cm" fo:padding-left="0.013cm" fo:padding-right="0.013cm" draw:shadow="hidden"/>
    </style:style>
    <style:style style:name="gr69" style:family="graphic" style:parent-style-name="standard">
      <style:graphic-properties draw:stroke="none" draw:fill="none" draw:fill-color="#ffffff" fo:min-height="1.598cm"/>
    </style:style>
    <style:style style:name="pr1" style:family="presentation" style:parent-style-name="Standard-notes">
      <style:graphic-properties draw:stroke="none" draw:fill="none" draw:fill-color="#ffffff" draw:auto-grow-height="true" fo:min-height="11.409cm" draw:shadow="hidden"/>
    </style:style>
    <style:style style:name="pr2" style:family="presentation" style:parent-style-name="Standard-notes">
      <style:graphic-properties draw:stroke="none" draw:fill="none" draw:fill-color="#ffffff" draw:auto-grow-height="true" fo:min-height="11.405cm" draw:shadow="hidden"/>
    </style:style>
    <style:style style:name="P1" style:family="paragraph">
      <style:paragraph-properties fo:margin-left="0cm" fo:margin-right="0cm" fo:text-align="center" fo:text-indent="0cm"/>
    </style:style>
    <style:style style:name="P2" style:family="paragraph">
      <style:paragraph-properties fo:margin-left="0cm" fo:margin-right="0cm" fo:text-align="center" fo:text-indent="0cm"/>
      <style:text-properties fo:color="#ffff00" fo:font-family="Forte" style:font-family-generic="script" style:font-pitch="variable" fo:font-size="72pt" style:text-underline-style="solid" style:text-underline-width="auto" style:text-underline-color="font-color" fo:font-weight="bold"/>
    </style:style>
    <style:style style:name="P3" style:family="paragraph">
      <style:paragraph-properties fo:margin-left="0cm" fo:margin-right="0cm" fo:text-indent="0cm"/>
      <style:text-properties fo:font-size="12pt"/>
    </style:style>
    <style:style style:name="P4" style:family="paragraph">
      <style:paragraph-properties style:writing-mode="lr-tb"/>
    </style:style>
    <style:style style:name="P5" style:family="paragraph">
      <style:paragraph-properties fo:margin-left="0cm" fo:margin-right="0cm" style:line-height-at-least="1.737cm" fo:text-align="center" fo:text-indent="0cm" style:line-break="strict"/>
    </style:style>
    <style:style style:name="P6" style:family="paragraph">
      <style:paragraph-properties text:enable-numbering="false" fo:margin-left="0cm" fo:margin-right="0cm" style:line-height-at-least="1.737cm" fo:text-align="center" fo:text-indent="0cm" style:line-break="strict" style:writing-mode="lr-tb"/>
      <style:text-properties fo:font-size="24pt"/>
    </style:style>
    <style:style style:name="P7" style:family="paragraph">
      <style:paragraph-properties fo:text-align="center"/>
    </style:style>
    <style:style style:name="P8" style:family="paragraph">
      <style:text-properties fo:color="#ffffff" fo:font-family="Verdana" style:font-family-generic="swiss" style:font-pitch="variable" fo:font-size="20pt" style:font-size-asian="20pt" style:font-size-complex="20pt"/>
    </style:style>
    <style:style style:name="P9" style:family="paragraph">
      <style:paragraph-properties fo:margin-left="0cm" fo:margin-right="0cm" style:line-height-at-least="0.996cm" fo:text-align="center" fo:text-indent="0cm" style:line-break="strict"/>
    </style:style>
    <style:style style:name="P10" style:family="paragraph">
      <style:paragraph-properties fo:margin-left="0cm" fo:margin-right="0cm" style:line-height-at-least="0.996cm" fo:text-indent="0cm" style:line-break="strict"/>
    </style:style>
    <style:style style:name="P11" style:family="paragraph">
      <style:text-properties fo:color="#ffffff" fo:font-family="Verdana" style:font-family-generic="swiss" style:font-pitch="variable" fo:font-style="normal" style:text-underline-style="solid" style:text-underline-width="auto" style:text-underline-color="font-color" fo:font-weight="bold" style:font-style-asian="normal" style:font-weight-asian="bold" style:font-style-complex="normal" style:font-weight-complex="bold"/>
    </style:style>
    <style:style style:name="P12" style:family="paragraph">
      <style:paragraph-properties fo:text-align="center"/>
      <style:text-properties fo:color="#ffffff" fo:font-family="Forte" style:font-family-generic="script" style:font-pitch="variable" fo:font-size="44pt" style:font-size-asian="44pt" style:font-size-complex="44pt"/>
    </style:style>
    <style:style style:name="P13" style:family="paragraph">
      <style:paragraph-properties fo:margin-left="0cm" fo:margin-right="0cm" fo:text-indent="0cm"/>
    </style:style>
    <style:style style:name="P14" style:family="paragraph">
      <style:paragraph-properties fo:margin-left="0cm" fo:margin-right="0cm" style:line-height-at-least="1.741cm" fo:text-align="center" fo:text-indent="0cm" style:line-break="strict"/>
    </style:style>
    <style:style style:name="P15" style:family="paragraph">
      <style:paragraph-properties text:enable-numbering="false" fo:margin-left="0cm" fo:margin-right="0cm" style:line-height-at-least="1.741cm" fo:text-align="center" fo:text-indent="0cm" style:line-break="strict" style:writing-mode="lr-tb"/>
      <style:text-properties fo:font-size="24pt" fo:text-shadow="1pt 1pt"/>
    </style:style>
    <style:style style:name="P16" style:family="paragraph">
      <style:paragraph-properties fo:text-align="center"/>
      <style:text-properties fo:font-size="24pt"/>
    </style:style>
    <style:style style:name="P17" style:family="paragraph">
      <style:paragraph-properties fo:text-align="center"/>
      <style:text-properties fo:font-family="Verdana" style:font-family-generic="swiss" style:font-pitch="variable" fo:font-size="20pt" style:font-size-asian="20pt" style:font-size-complex="20pt"/>
    </style:style>
    <style:style style:name="P18" style:family="paragraph">
      <style:text-properties fo:color="#ffffff"/>
    </style:style>
    <style:style style:name="P19" style:family="paragraph">
      <style:text-properties fo:color="#ffffff" fo:font-family="Verdana" style:font-family-generic="swiss" style:font-pitch="variable" fo:font-size="20pt" fo:text-shadow="1pt 1pt" fo:font-weight="normal" style:font-size-asian="20pt" style:font-weight-asian="normal" style:font-size-complex="20pt" style:font-weight-complex="normal"/>
    </style:style>
    <style:style style:name="P20" style:family="paragraph">
      <style:paragraph-properties fo:margin-left="0cm" fo:margin-right="0cm" fo:text-align="center" fo:text-indent="0cm"/>
      <style:text-properties fo:color="#ffffff" fo:font-family="Tahoma" style:font-family-generic="swiss" style:font-pitch="variable" fo:font-size="28pt" style:text-underline-style="solid" style:text-underline-width="auto" style:text-underline-color="font-color" fo:font-weight="bold"/>
    </style:style>
    <style:style style:name="P21" style:family="paragraph">
      <style:paragraph-properties fo:margin-left="0cm" fo:margin-right="0cm" fo:line-height="101%" fo:text-align="center" fo:text-indent="0cm" style:line-break="strict"/>
    </style:style>
    <style:style style:name="P22" style:family="paragraph">
      <style:paragraph-properties text:enable-numbering="false" fo:margin-left="0cm" fo:margin-right="0cm" fo:line-height="101%" fo:text-align="center" fo:text-indent="0cm" style:line-break="strict" style:writing-mode="lr-tb"/>
      <style:text-properties fo:font-size="24pt"/>
    </style:style>
    <style:style style:name="P23" style:family="paragraph">
      <style:text-properties fo:color="#ffffff" fo:font-family="Tahoma" style:font-family-generic="swiss" style:font-pitch="variable" fo:font-size="44pt" fo:text-shadow="1pt 1pt" style:text-underline-style="solid" style:text-underline-width="auto" style:text-underline-color="font-color" fo:font-weight="bold" style:font-size-asian="44pt" style:font-weight-asian="bold" style:font-size-complex="44pt" style:font-weight-complex="bold"/>
    </style:style>
    <style:style style:name="P24" style:family="paragraph">
      <style:paragraph-properties fo:text-align="center"/>
      <style:text-properties fo:color="#ffff00" fo:font-family="Tahoma" style:font-family-generic="swiss" style:font-pitch="variable" fo:font-size="32pt" style:text-underline-style="solid" style:text-underline-type="double" style:text-underline-width="auto" style:text-underline-color="font-color" fo:font-weight="bold" style:font-size-asian="32pt" style:font-weight-asian="bold" style:font-size-complex="32pt" style:font-weight-complex="bold"/>
    </style:style>
    <style:style style:name="P25" style:family="paragraph">
      <style:paragraph-properties fo:margin-left="0cm" fo:margin-right="0cm" fo:text-align="center" fo:text-indent="0cm"/>
      <style:text-properties fo:font-size="32pt"/>
    </style:style>
    <style:style style:name="P26" style:family="paragraph">
      <style:paragraph-properties fo:margin-left="0cm" fo:margin-right="0cm" fo:line-height="100%" fo:text-align="start" fo:text-indent="0cm"/>
    </style:style>
    <style:style style:name="P27" style:family="paragraph">
      <style:paragraph-properties fo:margin-left="0cm" fo:margin-right="0cm" fo:line-height="100%" fo:text-align="start" fo:text-indent="0cm"/>
      <style:text-properties fo:font-size="32pt"/>
    </style:style>
    <style:style style:name="P28" style:family="paragraph">
      <style:paragraph-properties fo:text-align="center"/>
      <style:text-properties fo:color="#ffffff" fo:font-family="Tahoma" style:font-family-generic="swiss" style:font-pitch="variable" fo:font-size="44pt" fo:text-shadow="1pt 1pt" style:text-underline-style="solid" style:text-underline-width="auto" style:text-underline-color="font-color" fo:font-weight="bold" style:font-size-asian="44pt" style:font-weight-asian="bold" style:font-size-complex="44pt" style:font-weight-complex="bold"/>
    </style:style>
    <style:style style:name="P29" style:family="paragraph">
      <style:paragraph-properties fo:margin-left="0cm" fo:margin-right="0cm" fo:line-height="100%" fo:text-align="center" fo:text-indent="0cm"/>
    </style:style>
    <style:style style:name="P30" style:family="paragraph">
      <style:paragraph-properties fo:margin-left="0cm" fo:margin-right="0cm" fo:line-height="94%" fo:text-align="center" fo:text-indent="0cm" style:line-break="strict"/>
    </style:style>
    <style:style style:name="P31" style:family="paragraph">
      <style:paragraph-properties fo:margin-left="0cm" fo:margin-right="0cm" style:line-height-at-least="0.996cm" fo:text-align="center" fo:text-indent="0cm" style:line-break="strict" style:writing-mode="lr-tb"/>
      <style:text-properties fo:font-size="24pt"/>
    </style:style>
    <style:style style:name="P32" style:family="paragraph">
      <style:paragraph-properties fo:margin-left="0cm" fo:margin-right="0cm" style:line-height-at-least="0.996cm" fo:text-indent="0cm" style:line-break="strict" style:writing-mode="lr-tb"/>
      <style:text-properties fo:font-size="24pt"/>
    </style:style>
    <style:style style:name="P33" style:family="paragraph">
      <style:text-properties fo:color="#ffffff" fo:font-family="Verdana" style:font-family-generic="swiss" style:font-pitch="variable" fo:font-size="24pt" fo:font-style="normal" style:text-underline-style="solid" style:text-underline-width="auto" style:text-underline-color="font-color" fo:font-weight="bold" style:font-style-asian="normal" style:font-weight-asian="bold" style:font-style-complex="normal" style:font-weight-complex="bold"/>
    </style:style>
    <style:style style:name="P34" style:family="paragraph">
      <style:text-properties fo:font-size="24pt"/>
    </style:style>
    <style:style style:name="P35" style:family="paragraph">
      <style:paragraph-properties fo:margin-left="0cm" fo:margin-right="0cm" fo:text-align="center" fo:text-indent="0cm"/>
      <style:text-properties fo:color="#ffffff" fo:font-family="'Showcard Gothic'" style:font-family-generic="decorative" style:font-pitch="variable" fo:font-size="26pt" fo:font-weight="bold"/>
    </style:style>
    <style:style style:name="P36" style:family="paragraph">
      <style:paragraph-properties text:enable-numbering="false" fo:margin-left="0cm" fo:margin-right="0cm" style:line-height-at-least="1.741cm" fo:text-align="center" fo:text-indent="0cm" style:line-break="strict" style:writing-mode="lr-tb"/>
      <style:text-properties fo:text-shadow="1pt 1pt"/>
    </style:style>
    <style:style style:name="P37" style:family="paragraph">
      <style:paragraph-properties fo:margin-left="0cm" fo:margin-right="0cm" fo:text-align="center" fo:text-indent="0cm"/>
      <style:text-properties fo:color="#ffffff" fo:font-family="Tahoma" style:font-family-generic="swiss" style:font-pitch="variable" style:text-underline-style="solid" style:text-underline-width="auto" style:text-underline-color="font-color" fo:font-weight="bold"/>
    </style:style>
    <style:style style:name="P38" style:family="paragraph">
      <style:paragraph-properties fo:margin-left="0cm" fo:margin-right="0cm" fo:text-align="center" fo:text-indent="0cm"/>
      <style:text-properties fo:font-size="28pt" style:font-size-asian="24pt" style:font-size-complex="24pt"/>
    </style:style>
    <style:style style:name="P39" style:family="paragraph">
      <style:paragraph-properties fo:margin-left="0cm" fo:margin-right="0cm" fo:text-align="center" fo:text-indent="0cm"/>
      <style:text-properties fo:color="#ffffff" fo:font-family="'Viner Hand ITC'" style:font-family-generic="script" style:font-pitch="variable" fo:font-size="28pt" fo:font-weight="bold" style:font-size-asian="24pt" style:font-size-complex="24pt"/>
    </style:style>
    <style:style style:name="P40" style:family="paragraph">
      <style:paragraph-properties fo:text-align="center"/>
      <style:text-properties fo:color="#ffffff" fo:font-family="'Viner Hand ITC'" style:font-family-generic="script" style:font-pitch="variable" fo:font-size="26pt" fo:font-weight="bold" style:font-size-asian="26pt" style:font-weight-asian="bold" style:font-size-complex="26pt" style:font-weight-complex="bold"/>
    </style:style>
    <style:style style:name="P41" style:family="paragraph">
      <style:paragraph-properties fo:margin-left="0cm" fo:margin-right="0cm" fo:text-align="center" fo:text-indent="0cm"/>
      <style:text-properties fo:color="#ffffff" fo:font-family="'Showcard Gothic'" style:font-family-generic="decorative" style:font-pitch="variable" fo:font-size="26pt" fo:text-shadow="1pt 1pt"/>
    </style:style>
    <style:style style:name="P42" style:family="paragraph">
      <style:paragraph-properties fo:margin-left="0cm" fo:margin-right="0cm" fo:text-align="center" fo:text-indent="0cm"/>
      <style:text-properties fo:color="#ffff00" fo:font-family="'Showcard Gothic'" style:font-family-generic="decorative" style:font-pitch="variable" fo:font-size="48pt" fo:text-shadow="1pt 1pt"/>
    </style:style>
    <style:style style:name="P43" style:family="paragraph">
      <style:paragraph-properties fo:margin-left="0cm" fo:margin-right="0cm" fo:line-height="100%" fo:text-align="start" fo:text-indent="0cm" style:line-break="strict"/>
    </style:style>
    <style:style style:name="P44" style:family="paragraph">
      <style:paragraph-properties text:enable-numbering="false" fo:margin-left="0cm" fo:margin-right="0cm" fo:line-height="100%" fo:text-align="start" fo:text-indent="0cm" style:line-break="strict" style:writing-mode="lr-tb"/>
      <style:text-properties fo:font-size="24pt"/>
    </style:style>
    <style:style style:name="P45" style:family="paragraph">
      <style:paragraph-properties fo:margin-left="0cm" fo:margin-right="0cm" fo:text-indent="0cm"/>
      <style:text-properties fo:font-size="24pt"/>
    </style:style>
    <style:style style:name="P46" style:family="paragraph">
      <style:paragraph-properties fo:margin-left="0cm" fo:margin-right="0cm" fo:text-align="center" fo:text-indent="0cm"/>
      <style:text-properties fo:color="#ffff00" fo:font-family="'Showcard Gothic'" style:font-family-generic="decorative" style:font-pitch="variable" fo:font-size="20pt" fo:text-shadow="1pt 1pt"/>
    </style:style>
    <style:style style:name="P47" style:family="paragraph">
      <style:text-properties fo:color="#ffff00" fo:font-family="'Showcard Gothic'" style:font-family-generic="decorative" style:font-pitch="variable" fo:font-size="44pt" fo:font-weight="bold" style:font-size-asian="44pt" style:font-weight-asian="bold" style:font-size-complex="44pt" style:font-weight-complex="bold"/>
    </style:style>
    <style:style style:name="P48" style:family="paragraph">
      <style:paragraph-properties fo:text-align="center"/>
      <style:text-properties fo:color="#ffffff" fo:font-family="'Showcard Gothic'" style:font-family-generic="decorative" style:font-pitch="variable" fo:font-size="26pt" fo:font-weight="normal" style:font-size-asian="26pt" style:font-weight-asian="normal" style:font-size-complex="26pt" style:font-weight-complex="normal"/>
    </style:style>
    <style:style style:name="P49" style:family="paragraph">
      <style:text-properties fo:color="#ffffff" fo:font-family="'Showcard Gothic'" style:font-family-generic="decorative" style:font-pitch="variable" fo:font-size="26pt" fo:font-weight="normal" style:font-size-asian="26pt" style:font-weight-asian="normal" style:font-size-complex="26pt" style:font-weight-complex="normal"/>
    </style:style>
    <style:style style:name="P50" style:family="paragraph">
      <style:paragraph-properties fo:text-align="center"/>
      <style:text-properties fo:color="#ffff00" fo:font-family="'Showcard Gothic'" style:font-family-generic="decorative" style:font-pitch="variable" fo:font-size="20pt" style:font-size-asian="20pt" style:font-size-complex="20pt"/>
    </style:style>
    <style:style style:name="P51" style:family="paragraph">
      <style:paragraph-properties fo:margin-left="0cm" fo:margin-right="0cm" fo:text-align="center" fo:text-indent="0cm"/>
      <style:text-properties fo:color="#ffffff" fo:font-family="Tahoma" style:font-family-generic="swiss" style:font-pitch="variable" fo:font-size="24pt" fo:text-shadow="1pt 1pt"/>
    </style:style>
    <style:style style:name="P52" style:family="paragraph">
      <style:paragraph-properties text:enable-numbering="false" fo:margin-left="0cm" fo:margin-right="0cm" style:line-height-at-least="0.996cm" fo:text-align="center" fo:text-indent="0cm" style:line-break="strict" style:writing-mode="lr-tb"/>
      <style:text-properties fo:font-size="24pt"/>
    </style:style>
    <style:style style:name="P53" style:family="paragraph">
      <style:paragraph-properties text:enable-numbering="false" fo:margin-left="0cm" fo:margin-right="0cm" style:line-height-at-least="0.996cm" fo:text-indent="0cm" style:line-break="strict" style:writing-mode="lr-tb"/>
      <style:text-properties fo:font-size="24pt"/>
    </style:style>
    <style:style style:name="P54" style:family="paragraph">
      <style:paragraph-properties fo:margin-left="0cm" fo:margin-right="0cm" fo:text-align="center" fo:text-indent="0cm"/>
      <style:text-properties fo:color="#ffffff" fo:font-family="Forte" style:font-family-generic="script" style:font-pitch="variable" fo:font-size="40pt" fo:text-shadow="1pt 1pt" style:text-underline-style="solid" style:text-underline-width="auto" style:text-underline-color="font-color"/>
    </style:style>
    <style:style style:name="P55" style:family="paragraph">
      <style:paragraph-properties fo:margin-left="0cm" fo:margin-right="0cm" fo:text-align="center" fo:text-indent="0cm"/>
      <style:text-properties fo:color="#ffffff" fo:font-family="Arial" style:font-family-generic="swiss" style:font-pitch="variable" fo:font-size="22pt" fo:text-shadow="1pt 1pt"/>
    </style:style>
    <style:style style:name="P56" style:family="paragraph">
      <style:paragraph-properties fo:margin-left="0cm" fo:margin-right="0cm" fo:text-indent="0cm"/>
      <style:text-properties fo:color="#ffffff" fo:font-family="Arial" style:font-family-generic="swiss" style:font-pitch="variable" fo:font-size="24pt" fo:text-shadow="1pt 1pt"/>
    </style:style>
    <style:style style:name="P57" style:family="paragraph">
      <style:paragraph-properties fo:text-align="center"/>
      <style:text-properties fo:color="#ffffff" fo:font-family="Forte" style:font-family-generic="script" style:font-pitch="variable" fo:font-size="40pt" fo:text-shadow="1pt 1pt" style:text-underline-style="solid" style:text-underline-width="auto" style:text-underline-color="font-color" style:font-size-asian="40pt" style:font-size-complex="40pt"/>
    </style:style>
    <style:style style:name="T1" style:family="text">
      <style:text-properties fo:color="#ffff00" fo:font-family="Forte" style:font-family-generic="script" style:font-pitch="variable" fo:font-size="72pt" style:text-underline-style="solid" style:text-underline-width="auto" style:text-underline-color="font-color" fo:font-weight="bold"/>
    </style:style>
    <style:style style:name="T2" style:family="text">
      <style:text-properties fo:color="#00ff00" fo:font-family="'Showcard Gothic'" style:font-family-generic="decorative" style:font-pitch="variable" fo:font-size="48pt" fo:language="en" fo:country="GB" fo:text-shadow="1pt 1pt" fo:font-weight="bold" style:font-size-asian="48pt" style:font-size-complex="48pt"/>
    </style:style>
    <style:style style:name="T3" style:family="text">
      <style:text-properties fo:color="#ffffff" fo:font-family="Verdana" style:font-family-generic="swiss" style:font-pitch="variable" fo:font-size="20pt" style:font-size-asian="20pt" style:font-size-complex="20pt"/>
    </style:style>
    <style:style style:name="T4" style:family="text">
      <style:text-properties fo:color="#000000" fo:font-family="Tahoma" style:font-pitch="variable" fo:font-size="28pt" fo:language="en" fo:country="GB" fo:font-weight="bold" style:font-size-asian="28pt" style:font-size-complex="28pt"/>
    </style:style>
    <style:style style:name="T5" style:family="text">
      <style:text-properties fo:color="#ffffff" fo:font-family="Verdana" style:font-family-generic="swiss" style:font-pitch="variable" fo:font-style="normal" style:text-underline-style="solid" style:text-underline-width="auto" style:text-underline-color="font-color" fo:font-weight="bold" style:font-style-asian="normal" style:font-weight-asian="bold" style:font-style-complex="normal" style:font-weight-complex="bold"/>
    </style:style>
    <style:style style:name="T6" style:family="text">
      <style:text-properties fo:color="#ffffff" fo:font-family="'Wingdings 3'" style:font-style-name="Standard" style:font-family-generic="roman" style:font-pitch="variable" style:font-charset="x-symbol" fo:font-size="20pt" style:text-underline-style="none" fo:font-weight="bold" style:font-family-asian="'Wingdings 3'" style:font-style-name-asian="Standard" style:font-family-generic-asian="roman" style:font-pitch-asian="variable" style:font-charset-asian="x-symbol" style:font-family-complex="'Wingdings 3'" style:font-style-name-complex="Standard" style:font-family-generic-complex="roman" style:font-pitch-complex="variable" style:font-charset-complex="x-symbol"/>
    </style:style>
    <style:style style:name="T7" style:family="text">
      <style:text-properties fo:color="#ffffff" fo:font-family="Tahoma" style:font-family-generic="swiss" style:font-pitch="variable" fo:font-size="20pt" style:text-underline-style="none" fo:font-weight="bold" style:font-family-asian="'Wingdings 3'" style:font-style-name-asian="Standard" style:font-family-generic-asian="roman" style:font-pitch-asian="variable" style:font-charset-asian="x-symbol" style:font-family-complex="'Wingdings 3'" style:font-style-name-complex="Standard" style:font-family-generic-complex="roman" style:font-pitch-complex="variable" style:font-charset-complex="x-symbol"/>
    </style:style>
    <style:style style:name="T8" style:family="text">
      <style:text-properties fo:color="#ffffff" fo:font-family="Forte" style:font-family-generic="script" style:font-pitch="variable" fo:font-size="44pt" style:font-size-asian="44pt" style:font-size-complex="44pt"/>
    </style:style>
    <style:style style:name="T9" style:family="text">
      <style:text-properties fo:color="#ffffff" fo:font-family="Verdana" style:font-family-generic="swiss" style:font-pitch="variable" fo:font-size="22pt" fo:text-shadow="1pt 1pt" style:text-underline-style="solid" style:text-underline-width="auto" style:text-underline-color="font-color" fo:font-weight="bold" style:font-size-asian="22pt" style:font-weight-asian="bold" style:font-size-complex="22pt" style:font-weight-complex="bold"/>
    </style:style>
    <style:style style:name="T10" style:family="text">
      <style:text-properties fo:color="#ffffff"/>
    </style:style>
    <style:style style:name="T11" style:family="text">
      <style:text-properties fo:color="#ffffff" fo:font-family="Verdana" style:font-family-generic="swiss" style:font-pitch="variable" fo:font-size="20pt" fo:text-shadow="1pt 1pt" fo:font-weight="normal" style:font-size-asian="20pt" style:font-weight-asian="normal" style:font-size-complex="20pt" style:font-weight-complex="normal"/>
    </style:style>
    <style:style style:name="T12" style:family="text">
      <style:text-properties fo:color="#ffffff" fo:font-family="Tahoma" style:font-family-generic="swiss" style:font-pitch="variable" fo:font-size="28pt" style:text-underline-style="solid" style:text-underline-width="auto" style:text-underline-color="font-color" fo:font-weight="bold"/>
    </style:style>
    <style:style style:name="T13" style:family="text">
      <style:text-properties fo:color="#ffffff" fo:font-family="Tahoma" style:font-family-generic="swiss" style:font-pitch="variable" fo:font-size="12pt" style:text-underline-style="solid" style:text-underline-width="auto" style:text-underline-color="font-color" fo:font-weight="bold"/>
    </style:style>
    <style:style style:name="T14" style:family="text">
      <style:text-properties fo:color="#ffffff" fo:font-family="Tahoma" style:font-pitch="variable" fo:font-size="28pt" fo:language="en" fo:country="GB" style:text-underline-style="solid" style:text-underline-width="auto" style:text-underline-color="font-color" fo:font-weight="bold" style:font-size-asian="28pt" style:font-size-complex="28pt"/>
    </style:style>
    <style:style style:name="T15" style:family="text">
      <style:text-properties fo:color="#ffffff" fo:font-family="Tahoma" style:font-pitch="variable" fo:font-size="28pt" fo:language="en" fo:country="GB" fo:font-weight="bold" style:font-size-asian="28pt" style:font-size-complex="28pt"/>
    </style:style>
    <style:style style:name="T16" style:family="text">
      <style:text-properties fo:color="#ffffff" fo:font-family="Tahoma" style:font-pitch="variable" fo:font-size="60pt" fo:language="en" fo:country="GB" fo:font-weight="bold" style:font-family-asian="'Wingdings 3'" style:font-family-generic-asian="roman" style:font-pitch-asian="variable" style:font-charset-asian="x-symbol" style:font-size-asian="60pt" style:font-family-complex="'Wingdings 3'" style:font-family-generic-complex="roman" style:font-pitch-complex="variable" style:font-charset-complex="x-symbol" style:font-size-complex="60pt"/>
    </style:style>
    <style:style style:name="T17" style:family="text">
      <style:text-properties fo:color="#ffffff" fo:font-family="Tahoma" style:font-family-generic="swiss" style:font-pitch="variable" fo:font-size="44pt" fo:text-shadow="1pt 1pt" style:text-underline-style="solid" style:text-underline-width="auto" style:text-underline-color="font-color" fo:font-weight="bold" style:font-size-asian="44pt" style:font-weight-asian="bold" style:font-size-complex="44pt" style:font-weight-complex="bold"/>
    </style:style>
    <style:style style:name="T18" style:family="text">
      <style:text-properties fo:color="#ffff00" fo:font-family="Tahoma" style:font-family-generic="swiss" style:font-pitch="variable" fo:font-size="32pt" style:text-underline-style="solid" style:text-underline-type="double" style:text-underline-width="auto" style:text-underline-color="font-color" fo:font-weight="bold" style:font-size-asian="32pt" style:font-weight-asian="bold" style:font-size-complex="32pt" style:font-weight-complex="bold"/>
    </style:style>
    <style:style style:name="T19" style:family="text">
      <style:text-properties fo:color="#ffff00" fo:font-family="'Wingdings 3'" style:font-family-generic="roman" style:font-pitch="variable" style:font-charset="x-symbol" fo:font-size="22pt" style:text-underline-style="none" fo:font-weight="bold" style:font-family-asian="'Wingdings 3'" style:font-style-name-asian="Standard" style:font-family-generic-asian="roman" style:font-pitch-asian="variable" style:font-charset-asian="x-symbol" style:font-family-complex="'Wingdings 3'" style:font-style-name-complex="Standard" style:font-family-generic-complex="roman" style:font-pitch-complex="variable" style:font-charset-complex="x-symbol"/>
    </style:style>
    <style:style style:name="T20" style:family="text">
      <style:text-properties fo:color="#ffff00" fo:font-family="Tahoma" style:font-family-generic="swiss" style:font-pitch="variable" fo:font-size="22pt" style:text-underline-style="none" fo:font-weight="bold" style:font-family-asian="'Wingdings 3'" style:font-style-name-asian="Standard" style:font-family-generic-asian="roman" style:font-pitch-asian="variable" style:font-charset-asian="x-symbol" style:font-family-complex="'Wingdings 3'" style:font-style-name-complex="Standard" style:font-family-generic-complex="roman" style:font-pitch-complex="variable" style:font-charset-complex="x-symbol"/>
    </style:style>
    <style:style style:name="T21" style:family="text">
      <style:text-properties fo:color="#ffff00" fo:font-family="Tahoma" style:font-family-generic="swiss" style:font-pitch="variable" fo:font-size="22pt" style:text-underline-style="none" fo:font-weight="normal" style:font-family-asian="'Wingdings 3'" style:font-style-name-asian="Standard" style:font-family-generic-asian="roman" style:font-pitch-asian="variable" style:font-charset-asian="x-symbol" style:font-family-complex="'Wingdings 3'" style:font-style-name-complex="Standard" style:font-family-generic-complex="roman" style:font-pitch-complex="variable" style:font-charset-complex="x-symbol"/>
    </style:style>
    <style:style style:name="T22" style:family="text">
      <style:text-properties fo:color="#ffff00" fo:font-family="Tahoma" style:font-family-generic="swiss" style:font-pitch="variable" fo:font-size="26pt" style:text-underline-style="wave" style:text-underline-width="bold" style:text-underline-color="font-color" fo:font-weight="bold" style:font-family-asian="'Wingdings 3'" style:font-style-name-asian="Standard" style:font-family-generic-asian="roman" style:font-pitch-asian="variable" style:font-charset-asian="x-symbol" style:font-family-complex="'Wingdings 3'" style:font-style-name-complex="Standard" style:font-family-generic-complex="roman" style:font-pitch-complex="variable" style:font-charset-complex="x-symbol"/>
    </style:style>
    <style:style style:name="T23" style:family="text">
      <style:text-properties fo:color="#ffff00" fo:font-family="Tahoma" style:font-family-generic="swiss" style:font-pitch="variable" fo:font-size="26pt" style:text-underline-style="none" fo:font-weight="bold" style:font-family-asian="'Wingdings 3'" style:font-style-name-asian="Standard" style:font-family-generic-asian="roman" style:font-pitch-asian="variable" style:font-charset-asian="x-symbol" style:font-family-complex="'Wingdings 3'" style:font-style-name-complex="Standard" style:font-family-generic-complex="roman" style:font-pitch-complex="variable" style:font-charset-complex="x-symbol"/>
    </style:style>
    <style:style style:name="T24" style:family="text">
      <style:text-properties fo:color="#ffff00" fo:font-family="'Wingdings 3'" style:font-style-name="Standard" style:font-family-generic="roman" style:font-pitch="variable" style:font-charset="x-symbol" fo:font-size="22pt" style:text-underline-style="none" fo:font-weight="bold" style:font-family-asian="'Wingdings 3'" style:font-style-name-asian="Standard" style:font-family-generic-asian="roman" style:font-pitch-asian="variable" style:font-charset-asian="x-symbol" style:font-family-complex="'Wingdings 3'" style:font-style-name-complex="Standard" style:font-family-generic-complex="roman" style:font-pitch-complex="variable" style:font-charset-complex="x-symbol"/>
    </style:style>
    <style:style style:name="T25" style:family="text">
      <style:text-properties fo:color="#ffff00" fo:font-family="Wingdings" style:font-style-name="Standard" style:font-charset="x-symbol" fo:font-size="22pt" style:text-underline-style="none" fo:font-weight="bold" style:font-family-asian="Wingdings" style:font-style-name-asian="Standard" style:font-charset-asian="x-symbol" style:font-family-complex="Wingdings" style:font-style-name-complex="Standard" style:font-charset-complex="x-symbol"/>
    </style:style>
    <style:style style:name="T26" style:family="text">
      <style:text-properties fo:color="#ffff00" fo:font-family="Tahoma" style:font-family-generic="swiss" style:font-pitch="variable" fo:font-size="22pt" style:text-underline-style="none" fo:font-weight="bold" style:font-family-asian="Wingdings" style:font-style-name-asian="Standard" style:font-charset-asian="x-symbol" style:font-family-complex="Wingdings" style:font-style-name-complex="Standard" style:font-charset-complex="x-symbol"/>
    </style:style>
    <style:style style:name="T27" style:family="text">
      <style:text-properties fo:color="#ffff00" fo:font-family="Tahoma" style:font-family-generic="swiss" style:font-pitch="variable" fo:font-size="20pt" style:text-underline-style="none" fo:font-weight="normal" style:font-family-asian="'Wingdings 3'" style:font-style-name-asian="Standard" style:font-family-generic-asian="roman" style:font-pitch-asian="variable" style:font-charset-asian="x-symbol" style:font-size-asian="20pt" style:font-family-complex="'Wingdings 3'" style:font-style-name-complex="Standard" style:font-family-generic-complex="roman" style:font-pitch-complex="variable" style:font-charset-complex="x-symbol" style:font-size-complex="20pt"/>
    </style:style>
    <style:style style:name="T28" style:family="text">
      <style:text-properties fo:color="#ff0000" fo:font-family="'Wingdings 3'" style:font-style-name="Standard" style:font-family-generic="roman" style:font-pitch="variable" style:font-charset="x-symbol" fo:font-size="22pt" style:text-underline-style="none" fo:font-weight="bold" style:font-family-asian="'Wingdings 3'" style:font-style-name-asian="Standard" style:font-family-generic-asian="roman" style:font-pitch-asian="variable" style:font-charset-asian="x-symbol" style:font-size-asian="22pt" style:font-weight-asian="bold" style:font-family-complex="'Wingdings 3'" style:font-style-name-complex="Standard" style:font-family-generic-complex="roman" style:font-pitch-complex="variable" style:font-charset-complex="x-symbol" style:font-size-complex="22pt" style:font-weight-complex="bold"/>
    </style:style>
    <style:style style:name="T29" style:family="text">
      <style:text-properties fo:color="#ff0000" fo:font-family="Tahoma" style:font-family-generic="swiss" style:font-pitch="variable" fo:font-size="22pt" style:text-underline-style="none" fo:font-weight="bold" style:font-family-asian="'Wingdings 3'" style:font-style-name-asian="Standard" style:font-family-generic-asian="roman" style:font-pitch-asian="variable" style:font-charset-asian="x-symbol" style:font-size-asian="22pt" style:font-weight-asian="bold" style:font-family-complex="'Wingdings 3'" style:font-style-name-complex="Standard" style:font-family-generic-complex="roman" style:font-pitch-complex="variable" style:font-charset-complex="x-symbol" style:font-size-complex="22pt" style:font-weight-complex="bold"/>
    </style:style>
    <style:style style:name="T30" style:family="text">
      <style:text-properties fo:color="#ffff00" fo:font-family="Tahoma" style:font-pitch="variable" fo:font-size="22pt" fo:language="en" fo:country="GB" style:text-underline-style="none" fo:font-weight="normal" style:font-family-asian="'Wingdings 3'" style:font-family-generic-asian="roman" style:font-pitch-asian="variable" style:font-charset-asian="x-symbol" style:font-size-asian="22pt" style:font-weight-asian="normal" style:font-family-complex="'Wingdings 3'" style:font-family-generic-complex="roman" style:font-pitch-complex="variable" style:font-charset-complex="x-symbol" style:font-size-complex="22pt" style:font-weight-complex="normal"/>
    </style:style>
    <style:style style:name="T31" style:family="text">
      <style:text-properties fo:color="#ffff00" fo:font-family="Tahoma" style:font-pitch="variable" fo:font-size="22pt" fo:language="en" fo:country="GB" style:font-family-asian="'Wingdings 3'" style:font-family-generic-asian="roman" style:font-pitch-asian="variable" style:font-charset-asian="x-symbol" style:font-size-asian="22pt" style:font-family-complex="'Wingdings 3'" style:font-family-generic-complex="roman" style:font-pitch-complex="variable" style:font-charset-complex="x-symbol" style:font-size-complex="22pt"/>
    </style:style>
    <style:style style:name="T32" style:family="text">
      <style:text-properties fo:color="#ffffff" fo:font-family="'Wingdings 3'" style:font-family-generic="roman" style:font-pitch="variable" style:font-charset="x-symbol" fo:font-size="28pt" fo:language="en" fo:country="GB" style:font-family-asian="'Wingdings 3'" style:font-family-generic-asian="roman" style:font-pitch-asian="variable" style:font-charset-asian="x-symbol" style:font-size-asian="28pt" style:font-family-complex="'Wingdings 3'" style:font-family-generic-complex="roman" style:font-pitch-complex="variable" style:font-charset-complex="x-symbol" style:font-size-complex="28pt"/>
    </style:style>
    <style:style style:name="T33" style:family="text">
      <style:text-properties fo:color="#ffffff" fo:font-family="Tahoma" style:font-pitch="variable" fo:font-size="28pt" fo:language="en" fo:country="GB" style:font-family-asian="'Wingdings 3'" style:font-family-generic-asian="roman" style:font-pitch-asian="variable" style:font-charset-asian="x-symbol" style:font-size-asian="28pt" style:font-family-complex="'Wingdings 3'" style:font-family-generic-complex="roman" style:font-pitch-complex="variable" style:font-charset-complex="x-symbol" style:font-size-complex="28pt"/>
    </style:style>
    <style:style style:name="T34" style:family="text">
      <style:text-properties fo:color="#ffffff" fo:font-family="Tahoma" style:font-pitch="variable" fo:font-size="28pt" fo:language="en" fo:country="GB" style:text-underline-style="none" fo:font-weight="bold" style:font-family-asian="'Wingdings 3'" style:font-family-generic-asian="roman" style:font-pitch-asian="variable" style:font-charset-asian="x-symbol" style:font-size-asian="28pt" style:font-family-complex="'Wingdings 3'" style:font-family-generic-complex="roman" style:font-pitch-complex="variable" style:font-charset-complex="x-symbol" style:font-size-complex="28pt"/>
    </style:style>
    <style:style style:name="T35" style:family="text">
      <style:text-properties fo:color="#ffffff" fo:font-family="Verdana" style:font-family-generic="swiss" style:font-pitch="variable" fo:font-size="24pt" fo:font-style="normal" style:text-underline-style="solid" style:text-underline-width="auto" style:text-underline-color="font-color" fo:font-weight="bold" style:font-style-asian="normal" style:font-weight-asian="bold" style:font-style-complex="normal" style:font-weight-complex="bold"/>
    </style:style>
    <style:style style:name="T36" style:family="text">
      <style:text-properties fo:color="#ffffff" fo:font-family="'Showcard Gothic'" style:font-family-generic="decorative" style:font-pitch="variable" fo:font-size="26pt" fo:font-weight="bold"/>
    </style:style>
    <style:style style:name="T37" style:family="text">
      <style:text-properties fo:color="#ffffff" fo:font-family="Tahoma" style:font-family-generic="swiss" style:font-pitch="variable" fo:font-size="36pt" style:text-underline-style="solid" style:text-underline-width="auto" style:text-underline-color="font-color" fo:font-weight="bold"/>
    </style:style>
    <style:style style:name="T38" style:family="text">
      <style:text-properties fo:color="#ffffff" fo:font-family="'Viner Hand ITC'" style:font-family-generic="script" style:font-pitch="variable" fo:font-size="28pt" fo:font-weight="bold" style:font-size-asian="24pt" style:font-size-complex="24pt"/>
    </style:style>
    <style:style style:name="T39" style:family="text">
      <style:text-properties fo:color="#ffffff" fo:font-family="'Viner Hand ITC'" style:font-family-generic="script" style:font-pitch="variable" fo:font-size="26pt" fo:font-weight="bold" style:font-size-asian="26pt" style:font-weight-asian="bold" style:font-size-complex="26pt" style:font-weight-complex="bold"/>
    </style:style>
    <style:style style:name="T40" style:family="text">
      <style:text-properties fo:color="#ffffff" fo:font-family="'Showcard Gothic'" style:font-family-generic="decorative" style:font-pitch="variable" fo:font-size="26pt" fo:text-shadow="1pt 1pt"/>
    </style:style>
    <style:style style:name="T41" style:family="text">
      <style:text-properties fo:color="#ffff00" fo:font-family="'Showcard Gothic'" style:font-family-generic="decorative" style:font-pitch="variable" fo:font-size="48pt" fo:text-shadow="1pt 1pt"/>
    </style:style>
    <style:style style:name="T42" style:family="text">
      <style:text-properties fo:color="#000000" fo:font-family="'Wingdings 3'" style:font-family-generic="roman" style:font-pitch="variable" style:font-charset="x-symbol" fo:font-size="20pt" fo:language="en" fo:country="GB" style:font-family-asian="'Wingdings 3'" style:font-family-generic-asian="roman" style:font-pitch-asian="variable" style:font-charset-asian="x-symbol" style:font-size-asian="20pt" style:font-family-complex="'Wingdings 3'" style:font-family-generic-complex="roman" style:font-pitch-complex="variable" style:font-charset-complex="x-symbol" style:font-size-complex="20pt"/>
    </style:style>
    <style:style style:name="T43" style:family="text">
      <style:text-properties fo:color="#000000" fo:font-family="Tahoma" style:font-pitch="variable" fo:font-size="20pt" fo:language="en" fo:country="GB" style:font-family-asian="'Wingdings 3'" style:font-family-generic-asian="roman" style:font-pitch-asian="variable" style:font-charset-asian="x-symbol" style:font-size-asian="20pt" style:font-family-complex="'Wingdings 3'" style:font-family-generic-complex="roman" style:font-pitch-complex="variable" style:font-charset-complex="x-symbol" style:font-size-complex="20pt"/>
    </style:style>
    <style:style style:name="T44" style:family="text">
      <style:text-properties fo:color="#000000" fo:font-family="Tahoma" style:font-pitch="variable" fo:font-size="20pt" fo:language="en" fo:country="GB" style:font-size-asian="20pt" style:font-size-complex="20pt"/>
    </style:style>
    <style:style style:name="T45" style:family="text">
      <style:text-properties fo:font-size="40pt"/>
    </style:style>
    <style:style style:name="T46" style:family="text">
      <style:text-properties fo:color="#ffffff" fo:font-family="'Showcard Gothic'" style:font-family-generic="decorative" style:font-pitch="variable" fo:font-size="24pt" fo:text-shadow="1pt 1pt" fo:font-weight="bold"/>
    </style:style>
    <style:style style:name="T47" style:family="text">
      <style:text-properties fo:font-family="'Showcard Gothic'" style:font-family-generic="decorative" style:font-pitch="variable" fo:font-size="26pt"/>
    </style:style>
    <style:style style:name="T48" style:family="text">
      <style:text-properties fo:font-size="24pt"/>
    </style:style>
    <style:style style:name="T49" style:family="text">
      <style:text-properties fo:color="#ffff00" fo:font-family="'Showcard Gothic'" style:font-family-generic="decorative" style:font-pitch="variable" fo:font-size="20pt" fo:text-shadow="1pt 1pt"/>
    </style:style>
    <style:style style:name="T50" style:family="text">
      <style:text-properties fo:color="#ffff00" fo:font-family="'Showcard Gothic'" style:font-family-generic="decorative" style:font-pitch="variable" fo:font-weight="bold" style:font-weight-asian="bold" style:font-weight-complex="bold"/>
    </style:style>
    <style:style style:name="T51" style:family="text">
      <style:text-properties fo:color="#ffffff" fo:font-family="'Showcard Gothic'" style:font-family-generic="decorative" style:font-pitch="variable" fo:font-size="26pt" fo:font-weight="normal" style:font-size-asian="26pt" style:font-weight-asian="normal" style:font-size-complex="26pt" style:font-weight-complex="normal"/>
    </style:style>
    <style:style style:name="T52" style:family="text">
      <style:text-properties fo:color="#ffff00" fo:font-family="'Showcard Gothic'" style:font-family-generic="decorative" style:font-pitch="variable" fo:font-size="20pt" style:font-size-asian="20pt" style:font-size-complex="20pt"/>
    </style:style>
    <style:style style:name="T53" style:family="text">
      <style:text-properties fo:color="#ffffff" fo:font-family="Tahoma" style:font-family-generic="swiss" style:font-pitch="variable" fo:font-size="24pt" fo:text-shadow="1pt 1pt"/>
    </style:style>
    <style:style style:name="T54" style:family="text">
      <style:text-properties fo:color="#ffffff" fo:font-family="Tahoma" style:font-family-generic="swiss" style:font-pitch="variable" fo:font-size="10pt" style:text-underline-style="solid" style:text-underline-width="auto" style:text-underline-color="font-color" fo:font-weight="bold"/>
    </style:style>
    <style:style style:name="T55" style:family="text">
      <style:text-properties fo:color="#ffffff" fo:font-family="Forte" style:font-family-generic="script" style:font-pitch="variable" fo:font-size="40pt" fo:text-shadow="1pt 1pt" style:text-underline-style="solid" style:text-underline-width="auto" style:text-underline-color="font-color"/>
    </style:style>
    <style:style style:name="T56" style:family="text">
      <style:text-properties fo:color="#ffffff" fo:font-family="Arial" style:font-family-generic="swiss" style:font-pitch="variable" fo:font-size="24pt" fo:text-shadow="1pt 1pt"/>
    </style:style>
    <style:style style:name="T57" style:family="text">
      <style:text-properties fo:color="#ffffff" fo:font-family="Arial" style:font-family-generic="swiss" style:font-pitch="variable" fo:font-size="22pt" fo:text-shadow="1pt 1pt"/>
    </style:style>
    <style:style style:name="T58" style:family="text">
      <style:text-properties fo:color="#ffffff" fo:font-family="Forte" style:font-family-generic="script" style:font-pitch="variable" fo:font-size="40pt" fo:text-shadow="1pt 1pt" style:text-underline-style="solid" style:text-underline-width="auto" style:text-underline-color="font-color" style:font-size-asian="40pt" style:font-size-complex="40pt"/>
    </style:style>
    <text:list-style style:name="L1">
      <text:list-level-style-bullet text:level="1" text:bullet-char="●">
        <style:list-level-properties/>
        <style:text-properties fo:font-family="StarSymbol" style:font-pitch="variable" fo:color="#000000" fo:font-size="45%"/>
      </text:list-level-style-bullet>
      <text:list-level-style-bullet text:level="2" text:bullet-char="●">
        <style:list-level-properties text:space-before="0.599cm" text:min-label-width="0.6cm"/>
        <style:text-properties fo:font-family="StarSymbol" style:font-pitch="variable" fo:color="#000000" fo:font-size="45%"/>
      </text:list-level-style-bullet>
      <text:list-level-style-bullet text:level="3" text:bullet-char="●">
        <style:list-level-properties text:space-before="1.199cm" text:min-label-width="0.6cm"/>
        <style:text-properties fo:font-family="StarSymbol" style:font-pitch="variable" fo:color="#000000" fo:font-size="45%"/>
      </text:list-level-style-bullet>
      <text:list-level-style-bullet text:level="4" text:bullet-char="●">
        <style:list-level-properties text:space-before="1.799cm" text:min-label-width="0.599cm"/>
        <style:text-properties fo:font-family="StarSymbol" style:font-pitch="variable" fo:color="#000000" fo:font-size="45%"/>
      </text:list-level-style-bullet>
      <text:list-level-style-bullet text:level="5" text:bullet-char="●">
        <style:list-level-properties text:space-before="2.398cm" text:min-label-width="0.6cm"/>
        <style:text-properties fo:font-family="StarSymbol" style:font-pitch="variable" fo:color="#000000" fo:font-size="45%"/>
      </text:list-level-style-bullet>
      <text:list-level-style-bullet text:level="6" text:bullet-char="●">
        <style:list-level-properties text:space-before="2.398cm" text:min-label-width="0.6cm"/>
        <style:text-properties fo:font-family="StarSymbol" style:font-pitch="variable" fo:color="#000000" fo:font-size="45%"/>
      </text:list-level-style-bullet>
      <text:list-level-style-bullet text:level="7" text:bullet-char="●">
        <style:list-level-properties text:space-before="2.398cm" text:min-label-width="0.6cm"/>
        <style:text-properties fo:font-family="StarSymbol" style:font-pitch="variable" fo:color="#000000" fo:font-size="45%"/>
      </text:list-level-style-bullet>
      <text:list-level-style-bullet text:level="8" text:bullet-char="●">
        <style:list-level-properties text:space-before="2.398cm" text:min-label-width="0.6cm"/>
        <style:text-properties fo:font-family="StarSymbol" style:font-pitch="variable" fo:color="#000000" fo:font-size="45%"/>
      </text:list-level-style-bullet>
      <text:list-level-style-bullet text:level="9" text:bullet-char="●">
        <style:list-level-properties text:space-before="2.398cm" text:min-label-width="0.6cm"/>
        <style:text-properties fo:font-family="StarSymbol" style:font-pitch="variable" fo:color="#000000" fo:font-size="45%"/>
      </text:list-level-style-bullet>
      <text:list-level-style-bullet text:level="10" text:bullet-char="●">
        <style:list-level-properties text:space-before="2.398cm" text:min-label-width="0.6cm"/>
        <style:text-properties fo:font-family="StarSymbol" style:font-pitch="variable" fo:color="#000000" fo:font-size="45%"/>
      </text:list-level-style-bullet>
    </text:list-style>
    <text:list-style style:name="L2">
      <text:list-level-style-bullet text:level="1" text:bullet-char="●">
        <style:list-level-properties/>
        <style:text-properties fo:font-family="StarSymbol" style:font-pitch="variable" fo:color="#000000" fo:font-size="45%"/>
      </text:list-level-style-bullet>
      <text:list-level-style-bullet text:level="2" text:bullet-char="●">
        <style:list-level-properties text:space-before="0.595cm" text:min-label-width="0.6cm"/>
        <style:text-properties fo:font-family="StarSymbol" style:font-pitch="variable" fo:color="#000000" fo:font-size="45%"/>
      </text:list-level-style-bullet>
      <text:list-level-style-bullet text:level="3" text:bullet-char="●">
        <style:list-level-properties text:space-before="1.195cm" text:min-label-width="0.599cm"/>
        <style:text-properties fo:font-family="StarSymbol" style:font-pitch="variable" fo:color="#000000" fo:font-size="45%"/>
      </text:list-level-style-bullet>
      <text:list-level-style-bullet text:level="4" text:bullet-char="●">
        <style:list-level-properties text:space-before="1.799cm" text:min-label-width="0.595cm"/>
        <style:text-properties fo:font-family="StarSymbol" style:font-pitch="variable" fo:color="#000000" fo:font-size="45%"/>
      </text:list-level-style-bullet>
      <text:list-level-style-bullet text:level="5" text:bullet-char="●">
        <style:list-level-properties text:space-before="2.394cm" text:min-label-width="0.6cm"/>
        <style:text-properties fo:font-family="StarSymbol" style:font-pitch="variable" fo:color="#000000" fo:font-size="45%"/>
      </text:list-level-style-bullet>
      <text:list-level-style-bullet text:level="6" text:bullet-char="●">
        <style:list-level-properties text:space-before="2.394cm" text:min-label-width="0.6cm"/>
        <style:text-properties fo:font-family="StarSymbol" style:font-pitch="variable" fo:color="#000000" fo:font-size="45%"/>
      </text:list-level-style-bullet>
      <text:list-level-style-bullet text:level="7" text:bullet-char="●">
        <style:list-level-properties text:space-before="2.394cm" text:min-label-width="0.6cm"/>
        <style:text-properties fo:font-family="StarSymbol" style:font-pitch="variable" fo:color="#000000" fo:font-size="45%"/>
      </text:list-level-style-bullet>
      <text:list-level-style-bullet text:level="8" text:bullet-char="●">
        <style:list-level-properties text:space-before="2.394cm" text:min-label-width="0.6cm"/>
        <style:text-properties fo:font-family="StarSymbol" style:font-pitch="variable" fo:color="#000000" fo:font-size="45%"/>
      </text:list-level-style-bullet>
      <text:list-level-style-bullet text:level="9" text:bullet-char="●">
        <style:list-level-properties text:space-before="2.394cm" text:min-label-width="0.6cm"/>
        <style:text-properties fo:font-family="StarSymbol" style:font-pitch="variable" fo:color="#000000" fo:font-size="45%"/>
      </text:list-level-style-bullet>
      <text:list-level-style-bullet text:level="10" text:bullet-char="●">
        <style:list-level-properties text:space-before="2.394cm" text:min-label-width="0.6cm"/>
        <style:text-properties fo:font-family="StarSymbol" style:font-pitch="variable" fo:color="#000000" fo:font-size="45%"/>
      </text:list-level-style-bullet>
    </text:list-style>
  </office:automatic-styles>
  <office:body>
    <office:presentation>
      <draw:page draw:name="page1" draw:style-name="dp1" draw:master-page-name="Standard">
        <office:forms form:automatic-focus="false" form:apply-design-mode="false"/>
        <draw:frame draw:style-name="gr1" draw:text-style-name="P2" draw:id="id1" draw:layer="layout" svg:width="7.765cm" svg:height="2.778cm" svg:x="9.9cm" svg:y="3.383cm">
          <draw:text-box>
            <text:p text:style-name="P1"><text:span text:style-name="T1">D e r</text:span></text:p>
          </draw:text-box>
        </draw:frame>
        <draw:frame draw:style-name="gr2" draw:text-style-name="P2" draw:id="id2" draw:layer="layout" svg:width="24.026cm" svg:height="2.778cm" svg:x="2.005cm" svg:y="7.583cm">
          <draw:text-box>
            <text:p text:style-name="P1"><text:span text:style-name="T1">g e i s t l i c h e</text:span></text:p>
          </draw:text-box>
        </draw:frame>
        <draw:frame draw:style-name="gr2" draw:text-style-name="P2" draw:id="id3" draw:layer="layout" svg:width="7.933cm" svg:height="2.778cm" svg:x="10.034cm" svg:y="12.388cm">
          <draw:text-box>
            <text:p text:style-name="P1"><text:span text:style-name="T1">T O D</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zoom" presentation:preset-sub-type="in">
                  <anim:set smil:begin="0s" smil:dur="0.002s" smil:fill="hold" smil:targetElement="id1" smil:attributeName="visibility" smil:to="visible"/>
                  <anim:animate smil:dur="1s" smil:fill="hold" smil:targetElement="id1" smil:attributeName="width" smil:values="0;width" smil:keyTimes="0;1" smil:additive="base"/>
                  <anim:animate smil:dur="1s" smil:fill="hold" smil:targetElement="id1" smil:attributeName="height" smil:values="0;height" smil:keyTimes="0;1" smil:additive="base"/>
                </anim:par>
              </anim:par>
              <anim:par smil:begin="1s">
                <anim:par smil:begin="0s" smil:fill="hold" presentation:node-type="after-previous" presentation:preset-class="entrance" presentation:preset-id="ooo-entrance-zoom" presentation:preset-sub-type="in">
                  <anim:set smil:begin="0s" smil:dur="0.002s" smil:fill="hold" smil:targetElement="id2" smil:attributeName="visibility" smil:to="visible"/>
                  <anim:animate smil:dur="1s" smil:fill="hold" smil:targetElement="id2" smil:attributeName="width" smil:values="0;width" smil:keyTimes="0;1" smil:additive="base"/>
                  <anim:animate smil:dur="1s" smil:fill="hold" smil:targetElement="id2" smil:attributeName="height" smil:values="0;height" smil:keyTimes="0;1" smil:additive="base"/>
                </anim:par>
              </anim:par>
              <anim:par smil:begin="2s">
                <anim:par smil:begin="0s" smil:fill="hold" presentation:node-type="after-previous" presentation:preset-class="entrance" presentation:preset-id="ooo-entrance-zoom" presentation:preset-sub-type="in">
                  <anim:set smil:begin="0s" smil:dur="0.002s" smil:fill="hold" smil:targetElement="id3" smil:attributeName="visibility" smil:to="visible"/>
                  <anim:animate smil:dur="1s" smil:fill="hold" smil:targetElement="id3" smil:attributeName="width" smil:values="0;width" smil:keyTimes="0;1" smil:additive="base"/>
                  <anim:animate smil:dur="1s" smil:fill="hold" smil:targetElement="id3" smil:attributeName="height" smil:values="0;height" smil:keyTimes="0;1" smil:additive="base"/>
                </anim:par>
              </anim:par>
            </anim:par>
          </anim:seq>
        </anim:par>
        <presentation:notes draw:style-name="dp2">
          <draw:page-thumbnail draw:layer="layout" svg:width="13.705cm" svg:height="10.279cm" svg:x="3.647cm" svg:y="2.853cm" draw:page-number="1"/>
          <draw:frame presentation:style-name="pr1" draw:text-style-name="P3" draw:layer="layout" svg:width="14.517cm" svg:height="11.409cm" svg:x="3.25cm" svg:y="14.129cm" presentation:class="notes" presentation:placeholder="true" presentation:user-transformed="true">
            <draw:text-box/>
          </draw:frame>
        </presentation:notes>
      </draw:page>
      <draw:page draw:name="page2" draw:style-name="dp3" draw:master-page-name="Standard" draw:id="id4">
        <office:forms form:automatic-focus="false" form:apply-design-mode="false"/>
        <draw:custom-shape draw:style-name="gr3" draw:text-style-name="P4" draw:layer="layout" svg:width="12.048cm" svg:height="6.645cm" svg:x="6.416cm" svg:y="2.28cm">
          <text:p/>
          <draw:enhanced-geometry svg:viewBox="0 0 12049 6645" draw:type="non-primitive" draw:enhanced-path="M 0 0 L 2 166 7 331 17 496 30 661 47 826 67 990 92 1154 119 1316 151 1478 186 1639 225 1799 268 1958 314 2116 363 2272 416 2427 473 2580 533 2732 597 2882 663 3031 734 3177 807 3323 884 3465 964 3605 1047 3743 1133 3879 1222 4012 1314 4143 1409 4271 1507 4397 1608 4519 1712 4639 1818 4757 1927 4871 2038 4982 2152 5090 2268 5195 2387 5296 2508 5395 2631 5490 2756 5581 2883 5669 3012 5754 3143 5835 3276 5912 3410 5986 3546 6056 3684 6122 3823 6185 3964 6243 4105 6298 4248 6349 4392 6396 4538 6439 4684 6477 4830 6512 4978 6543 5126 6570 5275 6592 5424 6611 5574 6625 5724 6636 5874 6642 6024 6644 6174 6642 6324 6636 6474 6625 6624 6611 6773 6592 6922 6570 7070 6543 7218 6512 7364 6477 7510 6439 7656 6396 7800 6349 7943 6298 8084 6243 8225 6185 8364 6122 8502 6056 8638 5986 8772 5912 8905 5835 9036 5754 9165 5669 9292 5581 9417 5490 9540 5395 9661 5296 9780 5195 9896 5090 10010 4982 10121 4871 10230 4757 10336 4639 10440 4519 10541 4397 10639 4271 10734 4143 10826 4012 10915 3879 11001 3743 11084 3605 11164 3465 11241 3321 11314 3177 11385 3031 11451 2882 11515 2732 11575 2580 11632 2427 11685 2272 11734 2116 11780 1958 11823 1799 11862 1639 11897 1478 11929 1316 11956 1154 11981 990 12001 826 12018 661 12031 496 12041 331 12046 166 12048 0 N"/>
        </draw:custom-shape>
        <draw:custom-shape draw:style-name="gr4" draw:text-style-name="P6" draw:id="id5" draw:layer="layout" svg:width="7.17cm" svg:height="2.097cm" svg:x="8.749cm" svg:y="4.185cm">
          <text:p text:style-name="P5"><text:span text:style-name="T2">G O T T</text:span></text:p>
          <draw:enhanced-geometry svg:viewBox="0 0 21600 21600" draw:type="mso-spt202" draw:enhanced-path="M 0 0 L 21600 0 21600 21600 0 21600 0 0 Z N"/>
        </draw:custom-shape>
        <draw:custom-shape draw:style-name="gr3" draw:text-style-name="P4" draw:layer="layout" svg:width="15.831cm" svg:height="7.139cm" svg:x="7.466cm" svg:y="10.654cm">
          <text:p/>
          <draw:enhanced-geometry svg:viewBox="0 0 15832 7140" draw:type="non-primitive" draw:enhanced-path="M 15825 7070 L 15830 6901 15831 6732 15826 6564 15817 6395 15803 6226 15784 6058 15760 5890 15732 5723 15698 5556 15660 5391 15617 5226 15569 5062 15516 4899 15459 4737 15397 4577 15331 4418 15259 4260 15184 4104 15104 3950 15019 3797 14930 3647 14837 3498 14739 3351 14637 3206 14531 3064 14421 2924 14307 2786 14189 2651 14067 2518 13941 2388 13812 2261 13678 2137 13542 2015 13402 1896 13258 1781 13111 1668 12961 1559 12808 1453 12652 1350 12492 1251 12330 1155 12166 1062 11998 973 11829 888 11656 806 11482 728 11305 654 11126 583 10945 517 10762 454 10578 395 10392 340 10204 289 10015 242 9824 200 9633 161 9440 126 9247 96 9052 69 8857 47 8661 29 8465 15 8269 6 8072 0 7875 0 7678 2 7482 9 7285 21 7089 36 6894 56 6699 80 6505 108 6312 140 6119 176 5928 217 5738 261 5550 309 5363 362 5177 418 4993 479 4811 543 4631 611 4453 683 4277 759 4104 839 3932 922 3763 1009 3597 1099 3434 1193 3273 1291 3115 1391 2960 1495 2808 1603 2659 1714 2513 1827 2371 1944 2232 2064 2097 2187 1966 2312 1838 2441 1713 2572 1593 2706 1476 2842 1364 2980 1255 3121 1151 3265 1051 3410 955 3558 863 3707 776 3859 693 4012 615 4167 541 4324 472 4482 407 4642 347 4803 292 4965 241 5128 195 5292 154 5458 118 5624 86 5791 59 5958 38 6126 21 6294 9 6463 1 6632 0 6801 2 6970 9 7139 N"/>
        </draw:custom-shape>
        <draw:custom-shape draw:style-name="gr5" draw:text-style-name="P4" draw:id="id10" draw:layer="layout" svg:width="1.385cm" svg:height="1.385cm" svg:x="12.462cm" svg:y="12.678cm">
          <text:p text:style-name="P13"/>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 draw:text-style-name="P4" draw:id="id12" draw:layer="layout" svg:width="1.385cm" svg:height="1.384cm" svg:x="16.933cm" svg:y="12.837cm">
          <text:p text:style-name="P13"/>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 draw:text-style-name="P4" draw:id="id14" draw:layer="layout" svg:width="1.385cm" svg:height="1.385cm" svg:x="19.253cm" svg:y="13.692cm">
          <text:p text:style-name="P13"/>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 draw:text-style-name="P4" draw:id="id8" draw:layer="layout" svg:width="1.385cm" svg:height="1.385cm" svg:x="10.455cm" svg:y="12.056cm">
          <text:p text:style-name="P13"/>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 draw:text-style-name="P4" draw:id="id16" draw:layer="layout" svg:width="1.384cm" svg:height="1.385cm" svg:x="14.601cm" svg:y="11.474cm">
          <text:p text:style-name="P13"/>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 draw:text-style-name="P4" draw:layer="layout" svg:width="6.883cm" svg:height="0.956cm" svg:x="1.05cm" svg:y="3.149cm">
          <text:p/>
          <draw:enhanced-geometry svg:viewBox="0 0 21600 21600" draw:type="mso-spt202" draw:enhanced-path="M 0 0 L 21600 0 21600 21600 0 21600 0 0 Z N"/>
        </draw:custom-shape>
        <draw:custom-shape draw:style-name="gr7" draw:text-style-name="P4" draw:id="id9" draw:layer="layout" svg:width="1.985cm" svg:height="2.425cm" svg:x="9.957cm" svg:y="13.45cm">
          <text:p text:style-name="P13"/>
          <draw:enhanced-geometry svg:viewBox="0 0 1985 2426" draw:type="non-primitive" draw:enhanced-path="M 992 2425 L 1984 2425 1983 2302 1979 2180 1973 2058 1964 1937 1952 1817 1939 1699 1922 1582 1904 1468 1883 1357 1859 1248 1834 1143 1806 1040 1776 941 1745 845 1711 753 1675 667 1638 584 1599 506 1559 434 1517 367 1473 305 1429 247 1383 197 1337 151 1289 111 1241 77 1192 49 1142 28 1092 12 1042 3 992 0 942 3 892 12 842 28 792 49 743 77 695 111 647 151 601 197 555 247 511 305 467 367 425 434 385 506 346 584 309 667 273 753 239 845 208 941 178 1040 150 1143 125 1248 101 1357 80 1468 62 1582 45 1699 32 1817 20 1937 11 2058 5 2180 1 2302 0 2425 992 2425 N"/>
        </draw:custom-shape>
        <draw:custom-shape draw:style-name="gr8" draw:text-style-name="P4" draw:id="id11" draw:layer="layout" svg:width="1.984cm" svg:height="2.395cm" svg:x="12.312cm" svg:y="14.133cm">
          <text:p text:style-name="P13"/>
          <draw:enhanced-geometry svg:viewBox="0 0 1985 2395" draw:type="non-primitive" draw:enhanced-path="M 992 2394 L 1984 2394 1983 2273 1979 2152 1973 2032 1964 1912 1952 1794 1939 1678 1922 1562 1904 1450 1883 1340 1859 1232 1834 1128 1806 1027 1776 929 1745 835 1711 744 1675 658 1638 577 1599 500 1559 429 1517 362 1473 301 1429 244 1383 194 1337 149 1289 110 1241 76 1192 49 1142 28 1092 12 1042 3 992 0 942 3 892 12 842 28 792 49 743 76 695 110 647 149 601 194 555 244 511 301 467 362 425 429 385 500 346 577 309 658 273 744 239 835 208 929 178 1027 150 1128 125 1232 101 1340 80 1450 62 1562 45 1678 32 1794 20 1912 11 2032 5 2152 1 2273 0 2394 992 2394 N"/>
        </draw:custom-shape>
        <draw:custom-shape draw:style-name="gr9" draw:text-style-name="P4" draw:id="id17" draw:layer="layout" svg:width="1.984cm" svg:height="2.395cm" svg:x="14.53cm" svg:y="12.894cm">
          <text:p text:style-name="P13"/>
          <draw:enhanced-geometry svg:viewBox="0 0 1985 2395" draw:type="non-primitive" draw:enhanced-path="M 992 2394 L 1984 2394 1983 2273 1979 2152 1973 2032 1964 1912 1952 1794 1939 1678 1922 1562 1904 1450 1883 1340 1859 1232 1834 1128 1806 1027 1776 929 1745 835 1711 744 1675 658 1638 577 1599 500 1559 429 1517 362 1473 301 1429 244 1383 194 1337 149 1289 110 1241 76 1192 49 1142 28 1092 12 1042 3 992 0 942 3 892 12 842 28 792 49 743 76 695 110 647 149 601 194 555 244 511 301 467 362 425 429 385 500 346 577 309 658 273 744 239 835 208 929 178 1027 150 1128 125 1232 101 1340 80 1450 62 1562 45 1678 32 1794 20 1912 11 2032 5 2152 1 2273 0 2394 992 2394 N"/>
        </draw:custom-shape>
        <draw:custom-shape draw:style-name="gr10" draw:text-style-name="P4" draw:id="id13" draw:layer="layout" svg:width="1.985cm" svg:height="2.395cm" svg:x="16.708cm" svg:y="14.305cm">
          <text:p text:style-name="P13"/>
          <draw:enhanced-geometry svg:viewBox="0 0 1985 2395" draw:type="non-primitive" draw:enhanced-path="M 992 2394 L 1984 2394 1983 2273 1979 2152 1973 2032 1964 1912 1952 1794 1939 1678 1922 1562 1904 1450 1883 1340 1859 1232 1834 1128 1806 1027 1776 929 1745 835 1711 744 1675 658 1638 577 1599 500 1559 429 1517 362 1473 301 1429 244 1383 194 1337 149 1289 110 1241 76 1192 49 1142 28 1092 12 1042 3 992 0 942 3 892 12 842 28 792 49 743 76 695 110 647 149 601 194 555 244 511 301 467 362 425 429 385 500 346 577 309 658 273 744 239 835 208 929 178 1027 150 1128 125 1232 101 1340 80 1450 62 1562 45 1678 32 1794 20 1912 11 2032 5 2152 1 2273 0 2394 992 2394 N"/>
        </draw:custom-shape>
        <draw:custom-shape draw:style-name="gr11" draw:text-style-name="P4" draw:id="id15" draw:layer="layout" svg:width="1.984cm" svg:height="2.395cm" svg:x="19.099cm" svg:y="15.112cm">
          <text:p text:style-name="P13"/>
          <draw:enhanced-geometry svg:viewBox="0 0 1985 2395" draw:type="non-primitive" draw:enhanced-path="M 992 2394 L 1984 2394 1983 2273 1979 2152 1973 2032 1964 1912 1952 1794 1939 1678 1922 1562 1904 1450 1883 1340 1859 1232 1834 1128 1806 1027 1776 929 1745 835 1711 744 1675 658 1638 577 1599 500 1559 429 1517 362 1473 301 1429 244 1383 194 1337 149 1289 110 1241 76 1192 49 1142 28 1092 12 1042 3 992 0 942 3 892 12 842 28 792 49 743 76 695 110 647 149 601 194 555 244 511 301 467 362 425 429 385 500 346 577 309 658 273 744 239 835 208 929 178 1027 150 1128 125 1232 101 1340 80 1450 62 1562 45 1678 32 1794 20 1912 11 2032 5 2152 1 2273 0 2394 992 2394 N"/>
        </draw:custom-shape>
        <draw:frame draw:style-name="gr12" draw:layer="layout" svg:width="0.002cm" svg:height="0.954cm" svg:x="3.408cm" svg:y="15.229cm">
          <draw:text-box>
            <text:p/>
          </draw:text-box>
        </draw:frame>
        <draw:rect draw:style-name="gr13" draw:id="id6" draw:layer="layout" svg:width="6.4cm" svg:height="2cm" svg:x="1.869cm" svg:y="9.374cm">
          <text:p/>
        </draw:rect>
        <draw:frame draw:style-name="gr2" draw:text-style-name="P8" draw:id="id7" draw:layer="layout" svg:width="5.827cm" svg:height="1.711cm" svg:x="2.144cm" svg:y="9.539cm">
          <draw:text-box>
            <text:p text:style-name="P7"><text:span text:style-name="T3">Gott schuf den</text:span><text:span text:style-name="T3"><text:line-break/></text:span><text:span text:style-name="T3">Menschen</text:span></text:p>
          </draw:text-box>
        </draw:frame>
        <anim:par presentation:node-type="timing-root">
          <anim:par smil:begin="id4.begin">
            <anim:transitionFilter smil:dur="1s" smil:type="irisWipe" smil:subtype="diamond"/>
          </anim:par>
          <anim:seq smil:fill="hold" presentation:node-type="main-sequence">
            <anim:par smil:begin="0s">
              <anim:par smil:begin="0s">
                <anim:par smil:begin="0s" smil:fill="hold" presentation:preset-property="Zoom" presentation:node-type="after-previous" presentation:preset-class="entrance" presentation:preset-id="ooo-entrance-zoom" presentation:preset-sub-type="in">
                  <anim:set smil:begin="0s" smil:dur="0.002s" smil:fill="hold" smil:targetElement="id5" smil:attributeName="visibility" smil:to="visible"/>
                  <anim:animate smil:dur="1s" smil:fill="hold" smil:targetElement="id5" smil:attributeName="width" smil:values="0;width" smil:keyTimes="0;1"/>
                  <anim:animate smil:dur="1s" smil:fill="hold" smil:targetElement="id5" smil:attributeName="height" smil:values="0;height" smil:keyTimes="0;1"/>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4s" smil:fill="hold" smil:targetElement="id6" smil:attributeName="visibility" smil:to="visible"/>
                  <anim:transitionFilter smil:dur="2s" smil:targetElement="id6"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4s" smil:fill="hold" smil:targetElement="id7" smil:attributeName="visibility" smil:to="visible"/>
                  <anim:transitionFilter smil:dur="2s" smil:targetElement="id7" smil:type="barWipe" smil:subtype="leftToRight"/>
                </anim:par>
              </anim:par>
              <anim:par smil:begin="2s">
                <anim:par smil:begin="0s" smil:dur="indefinite" smil:fill="hold" presentation:node-type="after-previous" presentation:preset-class="entrance" presentation:preset-id="ooo-entrance-wipe" presentation:preset-sub-type="from-left">
                  <anim:set smil:begin="0s" smil:dur="0.002s" smil:fill="hold" smil:targetElement="id8" smil:attributeName="visibility" smil:to="visible"/>
                  <anim:transitionFilter smil:dur="1s" smil:fill="hold" smil:targetElement="id8" smil:type="barWipe" smil:subtype="leftToRight"/>
                </anim:par>
                <anim:par smil:begin="0s" smil:dur="indefinite" smil:fill="hold" presentation:node-type="with-previous" presentation:preset-class="entrance" presentation:preset-id="ooo-entrance-wipe" presentation:preset-sub-type="from-left">
                  <anim:set smil:begin="0s" smil:dur="0.001s" smil:fill="hold" smil:targetElement="id9" smil:attributeName="visibility" smil:to="visible"/>
                  <anim:transitionFilter smil:dur="0.5s" smil:fill="hold" smil:targetElement="id9" smil:type="barWipe" smil:subtype="leftToRight"/>
                </anim:par>
              </anim:par>
              <anim:par smil:begin="3s">
                <anim:par smil:begin="0s" smil:dur="indefinite" smil:fill="hold" presentation:node-type="after-previous" presentation:preset-class="entrance" presentation:preset-id="ooo-entrance-wipe" presentation:preset-sub-type="from-left">
                  <anim:set smil:begin="0s" smil:dur="0.002s" smil:fill="hold" smil:targetElement="id10" smil:attributeName="visibility" smil:to="visible"/>
                  <anim:transitionFilter smil:dur="1s" smil:fill="hold" smil:targetElement="id10" smil:type="barWipe" smil:subtype="leftToRight"/>
                </anim:par>
                <anim:par smil:begin="0s" smil:dur="indefinite" smil:fill="hold" presentation:node-type="with-previous" presentation:preset-class="entrance" presentation:preset-id="ooo-entrance-wipe" presentation:preset-sub-type="from-left">
                  <anim:set smil:begin="0s" smil:dur="0.001s" smil:fill="hold" smil:targetElement="id11" smil:attributeName="visibility" smil:to="visible"/>
                  <anim:transitionFilter smil:dur="0.5s" smil:fill="hold" smil:targetElement="id11" smil:type="barWipe" smil:subtype="leftToRight"/>
                </anim:par>
              </anim:par>
              <anim:par smil:begin="4s">
                <anim:par smil:begin="0s" smil:dur="indefinite" smil:fill="hold" presentation:node-type="after-previous" presentation:preset-class="entrance" presentation:preset-id="ooo-entrance-wipe" presentation:preset-sub-type="from-left">
                  <anim:set smil:begin="0s" smil:dur="0.002s" smil:fill="hold" smil:targetElement="id12" smil:attributeName="visibility" smil:to="visible"/>
                  <anim:transitionFilter smil:dur="1s" smil:fill="hold" smil:targetElement="id12" smil:type="barWipe" smil:subtype="leftToRight"/>
                </anim:par>
                <anim:par smil:begin="0s" smil:dur="indefinite" smil:fill="hold" presentation:node-type="with-previous" presentation:preset-class="entrance" presentation:preset-id="ooo-entrance-wipe" presentation:preset-sub-type="from-left">
                  <anim:set smil:begin="0s" smil:dur="0.001s" smil:fill="hold" smil:targetElement="id13" smil:attributeName="visibility" smil:to="visible"/>
                  <anim:transitionFilter smil:dur="0.5s" smil:fill="hold" smil:targetElement="id13" smil:type="barWipe" smil:subtype="leftToRight"/>
                </anim:par>
              </anim:par>
              <anim:par smil:begin="5s">
                <anim:par smil:begin="0s" smil:dur="indefinite" smil:fill="hold" presentation:node-type="after-previous" presentation:preset-class="entrance" presentation:preset-id="ooo-entrance-wipe" presentation:preset-sub-type="from-left">
                  <anim:set smil:begin="0s" smil:dur="0.002s" smil:fill="hold" smil:targetElement="id14" smil:attributeName="visibility" smil:to="visible"/>
                  <anim:transitionFilter smil:dur="1s" smil:fill="hold" smil:targetElement="id14" smil:type="barWipe" smil:subtype="leftToRight"/>
                </anim:par>
                <anim:par smil:begin="0s" smil:dur="indefinite" smil:fill="hold" presentation:node-type="with-previous" presentation:preset-class="entrance" presentation:preset-id="ooo-entrance-wipe" presentation:preset-sub-type="from-left">
                  <anim:set smil:begin="0s" smil:dur="0.001s" smil:fill="hold" smil:targetElement="id15" smil:attributeName="visibility" smil:to="visible"/>
                  <anim:transitionFilter smil:dur="0.5s" smil:fill="hold" smil:targetElement="id15" smil:type="barWipe" smil:subtype="leftToRight"/>
                </anim:par>
              </anim:par>
              <anim:par smil:begin="6s">
                <anim:par smil:begin="0s" smil:dur="indefinite" smil:fill="hold" presentation:node-type="after-previous" presentation:preset-class="entrance" presentation:preset-id="ooo-entrance-wipe" presentation:preset-sub-type="from-left">
                  <anim:set smil:begin="0s" smil:dur="0.002s" smil:fill="hold" smil:targetElement="id16" smil:attributeName="visibility" smil:to="visible"/>
                  <anim:transitionFilter smil:dur="1s" smil:fill="hold" smil:targetElement="id16" smil:type="barWipe" smil:subtype="leftToRight"/>
                </anim:par>
                <anim:par smil:begin="0s" smil:dur="indefinite" smil:fill="hold" presentation:node-type="with-previous" presentation:preset-class="entrance" presentation:preset-id="ooo-entrance-wipe" presentation:preset-sub-type="from-left">
                  <anim:set smil:begin="0s" smil:dur="0.001s" smil:fill="hold" smil:targetElement="id17" smil:attributeName="visibility" smil:to="visible"/>
                  <anim:transitionFilter smil:dur="0.5s" smil:fill="hold" smil:targetElement="id17" smil:type="barWipe" smil:subtype="leftToRight"/>
                </anim:par>
              </anim:par>
            </anim:par>
          </anim:seq>
        </anim:par>
        <presentation:notes draw:style-name="dp2">
          <draw:custom-shape draw:style-name="gr14" draw:text-style-name="P4" draw:layer="layout" svg:width="13.705cm" svg:height="10.279cm" svg:x="3.647cm" svg:y="2.853cm">
            <text:p/>
            <draw:enhanced-geometry svg:viewBox="0 0 21600 21600" draw:type="mso-spt202" draw:enhanced-path="M 0 0 L 21600 0 21600 21600 0 21600 0 0 Z N"/>
          </draw:custom-shape>
          <draw:frame presentation:style-name="pr2" draw:text-style-name="P3" draw:layer="layout" svg:width="14.512cm" svg:height="11.405cm" svg:x="3.25cm" svg:y="14.128cm" presentation:class="notes" presentation:placeholder="true">
            <draw:text-box/>
          </draw:frame>
        </presentation:notes>
      </draw:page>
      <draw:page draw:name="page3" draw:style-name="dp4" draw:master-page-name="Standard" draw:id="id18">
        <office:forms form:automatic-focus="false" form:apply-design-mode="false"/>
        <draw:rect draw:style-name="gr15" draw:id="id19" draw:layer="layout" svg:width="9.2cm" svg:height="2.1cm" svg:x="2.066cm" svg:y="1.562cm">
          <text:p/>
        </draw:rect>
        <draw:polygon draw:style-name="gr16" draw:text-style-name="P7" draw:id="id22" draw:layer="layout" svg:width="12.015cm" svg:height="12.601cm" svg:x="7.995cm" svg:y="5.949cm" svg:viewBox="0 0 12016 12602" draw:points="6008,12602 12016,12602 12014,12288 12009,11974 11999,11660 11986,11347 11969,11035 11949,10724 11925,10414 11897,10105 11865,9798 11830,9493 11791,9189 11749,8888 11703,8589 11654,8292 11601,7998 11544,7707 11484,7419 11421,7134 11354,6853 11284,6575 11211,6301 11135,6031 11055,5765 10972,5503 10886,5246 10797,4993 10705,4745 10610,4502 10513,4264 10412,4030 10309,3802 10203,3580 10094,3364 9983,3153 9870,2948 9754,2749 9636,2556 9515,2370 9392,2189 9268,2016 9141,1849 9012,1688 8881,1534 8749,1388 8615,1248 8479,1115 8342,989 8203,871 8063,760 7921,656 7779,560 7635,471 7491,390 7345,316 7198,250 7051,191 6903,141 6755,98 6606,63 6457,35 6307,16 6158,4 6008,0 5858,4 5709,16 5559,35 5410,63 5261,98 5113,141 4965,191 4818,250 4671,316 4525,390 4381,471 4237,560 4095,656 3953,760 3813,871 3674,989 3537,1115 3401,1248 3267,1388 3135,1534 3004,1688 2875,1849 2748,2016 2624,2189 2501,2370 2380,2556 2262,2749 2146,2948 2033,3153 1922,3364 1813,3580 1707,3802 1604,4030 1503,4264 1406,4502 1311,4745 1219,4993 1130,5246 1044,5503 961,5765 881,6031 805,6301 732,6575 662,6853 595,7134 532,7419 472,7707 415,7998 362,8292 313,8589 267,8888 225,9189 186,9493 151,9798 119,10105 91,10414 67,10724 47,11035 30,11347 17,11660 7,11974 2,12288 0,12602">
          <text:p text:style-name="P13"/>
        </draw:polygon>
        <draw:ellipse draw:style-name="gr17" draw:text-style-name="P7" draw:id="id21" draw:layer="layout" svg:width="5.019cm" svg:height="5.018cm" svg:x="12.947cm" svg:y="1.165cm">
          <draw:glue-point draw:id="4" svg:x="5cm" svg:y="0cm"/>
          <draw:glue-point draw:id="5" svg:x="1.463cm" svg:y="1.462cm"/>
          <draw:glue-point draw:id="6" svg:x="0.001cm" svg:y="4.999cm"/>
          <draw:glue-point draw:id="7" svg:x="1.463cm" svg:y="8.535cm"/>
          <draw:glue-point draw:id="8" svg:x="5cm" svg:y="10cm"/>
          <draw:glue-point draw:id="9" svg:x="8.536cm" svg:y="8.535cm"/>
          <draw:glue-point draw:id="10" svg:x="10cm" svg:y="4.999cm"/>
          <draw:glue-point draw:id="11" svg:x="8.536cm" svg:y="1.462cm"/>
          <text:p text:style-name="P13"/>
        </draw:ellipse>
        <draw:frame draw:style-name="gr18" draw:text-style-name="P4" draw:layer="layout" svg:width="2.099cm" svg:height="1.275cm" svg:x="12.951cm" svg:y="6.742cm">
          <draw:text-box>
            <text:p text:id="id23" text:style-name="P9"><text:span text:style-name="T4">Leib</text:span></text:p>
          </draw:text-box>
        </draw:frame>
        <draw:polygon draw:style-name="gr19" draw:text-style-name="P7" draw:id="id24" draw:layer="layout" svg:width="8.125cm" svg:height="8.518cm" svg:x="9.94cm" svg:y="8.397cm" svg:viewBox="0 0 8126 8519" draw:points="4063,8519 8126,8519 8125,8307 8121,8094 8115,7882 8106,7671 8094,7460 8081,7249 8064,7040 8045,6831 8024,6624 8000,6417 7974,6212 7946,6008 7914,5806 7881,5606 7845,5407 7807,5210 7767,5016 7724,4823 7679,4633 7631,4445 7582,4259 7530,4076 7476,3897 7420,3720 7362,3546 7302,3375 7240,3207 7176,3043 7110,2882 7042,2724 6972,2570 6900,2420 6827,2274 6752,2131 6675,1993 6597,1858 6517,1728 6435,1602 6352,1480 6268,1363 6182,1250 6095,1141 6007,1037 5917,938 5826,844 5735,754 5642,669 5548,589 5453,514 5357,444 5260,378 5163,318 5065,263 4967,214 4868,169 4768,129 4668,95 4568,66 4467,42 4367,24 4265,11 4164,3 4063,0 3962,3 3861,11 3759,24 3659,42 3558,66 3458,95 3358,129 3258,169 3159,214 3061,263 2963,318 2866,378 2769,444 2673,514 2578,589 2484,669 2391,754 2300,844 2209,938 2119,1037 2031,1141 1944,1250 1858,1363 1774,1480 1691,1602 1609,1728 1529,1858 1451,1993 1374,2131 1299,2274 1226,2420 1154,2570 1084,2724 1016,2882 950,3043 886,3207 824,3375 764,3546 706,3720 650,3897 596,4076 544,4259 495,4445 447,4633 402,4823 359,5016 319,5210 281,5407 245,5606 212,5806 180,6008 152,6212 126,6417 102,6624 81,6831 62,7040 45,7249 32,7460 20,7671 11,7882 5,8094 1,8307 0,8519">
          <text:p text:style-name="P13"/>
        </draw:polygon>
        <draw:frame draw:style-name="gr20" draw:text-style-name="P4" draw:id="id25" draw:layer="layout" svg:width="3.502cm" svg:height="1.274cm" svg:x="12.25cm" svg:y="9.309cm">
          <draw:text-box>
            <text:p text:style-name="P9"><text:span text:style-name="T4">Seele</text:span></text:p>
          </draw:text-box>
        </draw:frame>
        <draw:polygon draw:style-name="gr21" draw:text-style-name="P7" draw:id="id29" draw:layer="layout" svg:width="4.288cm" svg:height="4.496cm" svg:x="11.859cm" svg:y="10.787cm" svg:viewBox="0 0 4289 4497" draw:points="2144,4497 4289,4497 4286,4269 4278,4042 4264,3816 4245,3592 4221,3370 4191,3151 4156,2936 4115,2724 4070,2517 4020,2315 3964,2118 3905,1928 3840,1744 3772,1567 3699,1398 3622,1237 3542,1085 3457,941 3370,806 3279,680 3185,565 3089,459 2990,364 2890,280 2787,206 2682,144 2577,92 2470,52 2362,23 2254,6 2144,0 2035,6 1927,23 1819,52 1712,92 1607,144 1502,206 1399,280 1299,364 1200,459 1104,565 1010,680 919,806 832,941 747,1085 667,1237 590,1398 517,1567 449,1744 384,1928 325,2118 269,2315 219,2517 174,2724 133,2936 98,3151 68,3370 44,3592 25,3816 11,4042 3,4269 0,4497">
          <text:p text:style-name="P13"/>
        </draw:polygon>
        <draw:frame draw:style-name="gr22" draw:text-style-name="P4" draw:id="id30" draw:layer="layout" svg:width="2.624cm" svg:height="1.275cm" svg:x="12.687cm" svg:y="12.811cm">
          <draw:text-box>
            <text:p text:style-name="P10"><text:span text:style-name="T4">Geist</text:span></text:p>
          </draw:text-box>
        </draw:frame>
        <draw:rect draw:style-name="gr23" draw:id="id26" draw:layer="layout" svg:width="4.7cm" svg:height="4.8cm" svg:x="2.625cm" svg:y="7.579cm">
          <text:p/>
        </draw:rect>
        <draw:rect draw:style-name="gr24" draw:id="id31" draw:layer="layout" svg:width="5cm" svg:height="5.4cm" svg:x="20.947cm" svg:y="5.828cm">
          <text:p/>
        </draw:rect>
        <draw:frame draw:style-name="gr25" draw:text-style-name="P11" draw:id="id32" draw:layer="layout" svg:width="2.969cm" svg:height="1.022cm" svg:x="21.966cm" svg:y="6.185cm">
          <draw:text-box>
            <text:p><text:span text:style-name="T5">Geist:</text:span></text:p>
          </draw:text-box>
        </draw:frame>
        <draw:frame draw:style-name="gr26" draw:id="id33" draw:layer="layout" svg:width="4.629cm" svg:height="3.417cm" svg:x="21.112cm" svg:y="7.559cm">
          <draw:text-box>
            <text:p><text:span text:style-name="T6"></text:span><text:span text:style-name="T7"> </text:span><text:span text:style-name="T7">Gewissen</text:span><text:span text:style-name="T7"><text:line-break/></text:span><text:span text:style-name="T6"></text:span><text:span text:style-name="T7"> Gottes-</text:span><text:span text:style-name="T7"><text:line-break/></text:span><text:span text:style-name="T7"> <text:s text:c="3"/>erkenntnis</text:span><text:span text:style-name="T7"><text:line-break/></text:span><text:span text:style-name="T6"></text:span><text:span text:style-name="T7"> Anbetung</text:span></text:p>
          </draw:text-box>
        </draw:frame>
        <draw:frame draw:style-name="gr27" draw:text-style-name="P11" draw:id="id27" draw:layer="layout" svg:width="3.05cm" svg:height="1.022cm" svg:x="3.494cm" svg:y="7.807cm">
          <draw:text-box>
            <text:p><text:span text:style-name="T5">Seele:</text:span></text:p>
          </draw:text-box>
        </draw:frame>
        <draw:frame draw:style-name="gr26" draw:id="id28" draw:layer="layout" svg:width="4.024cm" svg:height="2.566cm" svg:x="2.914cm" svg:y="9.402cm">
          <draw:text-box>
            <text:p><text:span text:style-name="T6"></text:span><text:span text:style-name="T7"> </text:span><text:span text:style-name="T7">Wille</text:span><text:span text:style-name="T7"><text:line-break/></text:span><text:span text:style-name="T6"></text:span><text:span text:style-name="T7"> Verstand</text:span><text:span text:style-name="T7"><text:line-break/></text:span><text:span text:style-name="T6"></text:span><text:span text:style-name="T7"> Gefühl</text:span></text:p>
          </draw:text-box>
        </draw:frame>
        <draw:frame draw:style-name="gr2" draw:text-style-name="P12" draw:id="id20" draw:layer="layout" svg:width="8.659cm" svg:height="1.699cm" svg:x="2.309cm" svg:y="1.787cm">
          <draw:text-box>
            <text:p text:style-name="P7"><text:span text:style-name="T8">Der Mensch</text:span></text:p>
          </draw:text-box>
        </draw:frame>
        <anim:par presentation:node-type="timing-root">
          <anim:par smil:begin="id18.begin">
            <anim:transitionFilter smil:dur="1s" smil:type="blindsWipe" smil:subtype="vertical"/>
          </anim:par>
          <anim:seq presentation:node-type="main-sequence">
            <anim:par smil:begin="0s">
              <anim:par smil:begin="0s">
                <anim:par smil:begin="0s" smil:fill="hold" presentation:node-type="after-previous" presentation:preset-class="entrance" presentation:preset-id="ooo-entrance-fade-in-and-zoom">
                  <anim:set smil:begin="0s" smil:dur="0.002s" smil:fill="hold" smil:targetElement="id19" smil:attributeName="visibility" smil:to="visible"/>
                  <anim:animate smil:dur="1s" smil:fill="hold" smil:targetElement="id19" smil:attributeName="width" smil:values="0;width" smil:keyTimes="0;1"/>
                  <anim:animate smil:dur="1s" smil:fill="hold" smil:targetElement="id19" smil:attributeName="height" smil:values="0;height" smil:keyTimes="0;1"/>
                  <anim:transitionFilter smil:dur="1s" smil:targetElement="id19" smil:type="fade" smil:subtype="crossfade"/>
                </anim:par>
              </anim:par>
              <anim:par smil:begin="1s">
                <anim:iterate smil:begin="1s" smil:fill="hold" presentation:preset-property="Direction" presentation:node-type="after-previous" presentation:preset-class="entrance" presentation:preset-id="ooo-entrance-wipe" presentation:preset-sub-type="from-left" smil:targetElement="id20" anim:iterate-type="by-letter" anim:iterate-interval="0.1s">
                  <anim:set smil:begin="0s" smil:dur="0.004s" smil:fill="hold" smil:attributeName="visibility" smil:to="visible"/>
                  <anim:transitionFilter smil:dur="2s" smil:type="barWipe" smil:subtype="leftToRight"/>
                </anim:iterate>
              </anim:par>
            </anim:par>
            <anim:par smil:begin="next">
              <anim:par smil:begin="0s">
                <anim:par smil:begin="0s" smil:fill="hold" presentation:preset-property="Direction" presentation:node-type="on-click" presentation:preset-class="entrance" presentation:preset-id="ooo-entrance-circle" presentation:preset-sub-type="out">
                  <anim:set smil:begin="0s" smil:dur="0.0005s" smil:fill="hold" smil:targetElement="id21" smil:attributeName="visibility" smil:to="visible"/>
                  <anim:transitionFilter smil:dur="1s" smil:targetElement="id21" smil:type="ellipseWipe" smil:subtype="horizontal"/>
                </anim:par>
              </anim:par>
            </anim:par>
            <anim:par smil:begin="next">
              <anim:par smil:begin="0s">
                <anim:par smil:begin="0s" smil:fill="hold" presentation:preset-property="Direction" presentation:node-type="on-click" presentation:preset-class="entrance" presentation:preset-id="ooo-entrance-circle" presentation:preset-sub-type="out">
                  <anim:set smil:begin="0s" smil:dur="0.001s" smil:fill="hold" smil:targetElement="id22" smil:attributeName="visibility" smil:to="visible"/>
                  <anim:transitionFilter smil:dur="2s" smil:targetElement="id22" smil:type="ellipseWipe" smil:subtype="horizontal"/>
                </anim:par>
              </anim:par>
              <anim:par smil:begin="2s">
                <anim:par smil:begin="0s" smil:fill="hold" presentation:preset-property="Direction" presentation:node-type="after-previous" presentation:preset-class="entrance" presentation:preset-id="ooo-entrance-wipe" presentation:preset-sub-type="from-top">
                  <anim:set smil:begin="0s" smil:dur="0.001s" smil:fill="hold" smil:targetElement="id23" anim:sub-item="text" smil:attributeName="visibility" smil:to="visible"/>
                  <anim:transitionFilter smil:dur="0.5s" smil:targetElement="id23" anim:sub-item="text" smil:type="barWipe" smil:subtype="topToBottom"/>
                </anim:par>
              </anim:par>
            </anim:par>
            <anim:par smil:begin="next">
              <anim:par smil:begin="0s">
                <anim:par smil:begin="0s" smil:fill="hold" presentation:preset-property="Direction" presentation:node-type="on-click" presentation:preset-class="entrance" presentation:preset-id="ooo-entrance-circle" presentation:preset-sub-type="out">
                  <anim:set smil:begin="0s" smil:dur="0.001s" smil:fill="hold" smil:targetElement="id24" smil:attributeName="visibility" smil:to="visible"/>
                  <anim:transitionFilter smil:dur="2s" smil:targetElement="id24" smil:type="ellipseWipe" smil:subtype="horizontal"/>
                </anim:par>
              </anim:par>
              <anim:par smil:begin="2s">
                <anim:par smil:begin="0s" smil:fill="hold" presentation:preset-property="Direction" presentation:node-type="after-previous" presentation:preset-class="entrance" presentation:preset-id="ooo-entrance-wipe" presentation:preset-sub-type="from-top">
                  <anim:set smil:begin="0s" smil:dur="0.001s" smil:fill="hold" smil:targetElement="id25" smil:attributeName="visibility" smil:to="visible"/>
                  <anim:transitionFilter smil:dur="0.5s" smil:targetElement="id25" smil:type="barWipe" smil:subtype="topToBottom"/>
                </anim:par>
              </anim:par>
            </anim:par>
            <anim:par smil:begin="next">
              <anim:par smil:begin="0s">
                <anim:par smil:begin="0s" smil:fill="hold" presentation:node-type="on-click" presentation:preset-class="entrance" presentation:preset-id="ooo-entrance-wipe" presentation:preset-sub-type="from-bottom">
                  <anim:set smil:begin="0s" smil:dur="0.004s" smil:fill="hold" smil:targetElement="id26" smil:attributeName="visibility" smil:to="visible"/>
                  <anim:transitionFilter smil:dur="2s" smil:targetElement="id26" smil:type="barWipe" smil:subtype="topToBottom" smil:direction="reverse"/>
                </anim:par>
              </anim:par>
              <anim:par smil:begin="2s">
                <anim:iterate smil:begin="0s" smil:fill="hold" presentation:preset-property="Direction" presentation:node-type="after-previous" presentation:preset-class="entrance" presentation:preset-id="ooo-entrance-wipe" presentation:preset-sub-type="from-left" smil:targetElement="id27" anim:iterate-type="by-letter" anim:iterate-interval="0.1s">
                  <anim:set smil:begin="0s" smil:dur="0.004s" smil:fill="hold" smil:attributeName="visibility" smil:to="visible"/>
                  <anim:transitionFilter smil:dur="2s" smil:type="barWipe" smil:subtype="leftToRight"/>
                </anim:iterate>
              </anim:par>
            </anim:par>
            <anim:par smil:begin="next">
              <anim:par smil:begin="0s">
                <anim:iterate smil:begin="0s" smil:fill="hold" presentation:preset-property="Direction" presentation:node-type="on-click" presentation:preset-class="entrance" presentation:preset-id="ooo-entrance-wipe" presentation:preset-sub-type="from-left" smil:targetElement="id28" anim:iterate-type="by-letter" anim:iterate-interval="0.2s">
                  <anim:set smil:begin="0s" smil:dur="0.004s" smil:fill="hold" smil:attributeName="visibility" smil:to="visible"/>
                  <anim:transitionFilter smil:dur="2s" smil:type="barWipe" smil:subtype="leftToRight"/>
                </anim:iterate>
              </anim:par>
            </anim:par>
            <anim:par smil:begin="next">
              <anim:par smil:begin="0s">
                <anim:par smil:begin="0s" smil:fill="hold" presentation:preset-property="Direction" presentation:node-type="on-click" presentation:preset-class="entrance" presentation:preset-id="ooo-entrance-circle" presentation:preset-sub-type="out">
                  <anim:set smil:begin="0s" smil:dur="0.001s" smil:fill="hold" smil:targetElement="id29" smil:attributeName="visibility" smil:to="visible"/>
                  <anim:transitionFilter smil:dur="2s" smil:targetElement="id29" smil:type="ellipseWipe" smil:subtype="horizontal"/>
                </anim:par>
              </anim:par>
              <anim:par smil:begin="2s">
                <anim:par smil:begin="0s" smil:fill="hold" presentation:preset-property="Direction" presentation:node-type="after-previous" presentation:preset-class="entrance" presentation:preset-id="ooo-entrance-wipe" presentation:preset-sub-type="from-top">
                  <anim:set smil:begin="0s" smil:dur="0.004s" smil:fill="hold" smil:targetElement="id30" smil:attributeName="visibility" smil:to="visible"/>
                  <anim:transitionFilter smil:dur="2s" smil:targetElement="id30"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2s" smil:fill="hold" smil:targetElement="id31" smil:attributeName="visibility" smil:to="visible"/>
                  <anim:transitionFilter smil:dur="1s" smil:targetElement="id31" smil:type="barWipe" smil:subtype="topToBottom"/>
                </anim:par>
                <anim:iterate smil:begin="1s" smil:fill="hold" presentation:preset-property="Direction" presentation:node-type="with-previous" presentation:preset-class="entrance" presentation:preset-id="ooo-entrance-wipe" presentation:preset-sub-type="from-left" smil:targetElement="id32" anim:iterate-type="by-letter" anim:iterate-interval="0.1s">
                  <anim:set smil:begin="0s" smil:dur="0.004s" smil:fill="hold" smil:attributeName="visibility" smil:to="visible"/>
                  <anim:transitionFilter smil:dur="2s" smil:type="barWipe" smil:subtype="leftToRight"/>
                </anim:iterate>
              </anim:par>
            </anim:par>
            <anim:par smil:begin="next">
              <anim:par smil:begin="0s">
                <anim:iterate smil:begin="0s" smil:fill="hold" presentation:preset-property="Direction" presentation:node-type="on-click" presentation:preset-class="entrance" presentation:preset-id="ooo-entrance-wipe" presentation:preset-sub-type="from-left" presentation:group-id="0" smil:targetElement="id33" anim:sub-item="text" anim:iterate-type="by-letter" anim:iterate-interval="0.2s">
                  <anim:set smil:begin="0s" smil:dur="0.004s" smil:fill="hold" smil:attributeName="visibility" smil:to="visible"/>
                  <anim:transitionFilter smil:dur="2s" smil:type="barWipe" smil:subtype="leftToRight"/>
                </anim:iterate>
              </anim:par>
            </anim:par>
          </anim:seq>
        </anim:par>
        <presentation:notes draw:style-name="dp2">
          <draw:page-thumbnail draw:layer="layout" svg:width="13.705cm" svg:height="10.279cm" svg:x="3.647cm" svg:y="2.853cm" draw:page-number="3"/>
          <draw:frame presentation:style-name="pr1" draw:text-style-name="P13" draw:layer="layout" svg:width="14.517cm" svg:height="11.409cm" svg:x="3.25cm" svg:y="14.129cm" presentation:class="notes" presentation:placeholder="true">
            <draw:text-box/>
          </draw:frame>
        </presentation:notes>
      </draw:page>
      <draw:page draw:name="page4" draw:style-name="dp5" draw:master-page-name="Standard" draw:id="id34">
        <office:forms form:automatic-focus="false" form:apply-design-mode="false"/>
        <draw:rect draw:style-name="gr28" draw:id="id42" draw:layer="layout" svg:width="6.8cm" svg:height="6.5cm" svg:x="20.207cm" svg:y="1.478cm">
          <text:p/>
        </draw:rect>
        <draw:polyline draw:style-name="gr29" draw:text-style-name="P7" draw:layer="layout" svg:width="12.047cm" svg:height="6.643cm" svg:x="6.416cm" svg:y="2.28cm" svg:viewBox="0 0 12048 6644" draw:points="0,0 2,166 7,331 17,496 30,661 47,826 67,990 92,1154 119,1316 151,1478 186,1639 225,1799 268,1958 314,2116 363,2272 416,2427 473,2580 533,2732 597,2882 663,3031 734,3177 807,3323 884,3465 964,3605 1047,3743 1133,3879 1222,4012 1314,4143 1409,4271 1507,4397 1608,4519 1712,4639 1818,4757 1927,4871 2038,4982 2152,5090 2268,5195 2387,5296 2508,5395 2631,5490 2756,5581 2883,5669 3012,5754 3143,5835 3276,5912 3410,5986 3546,6056 3684,6122 3823,6185 3964,6243 4105,6298 4248,6349 4392,6396 4538,6439 4684,6477 4830,6512 4978,6543 5126,6570 5275,6592 5424,6611 5574,6625 5724,6636 5874,6642 6024,6644 6174,6642 6324,6636 6474,6625 6624,6611 6773,6592 6922,6570 7070,6543 7218,6512 7364,6477 7510,6439 7656,6396 7800,6349 7943,6298 8084,6243 8225,6185 8364,6122 8502,6056 8638,5986 8772,5912 8905,5835 9036,5754 9165,5669 9292,5581 9417,5490 9540,5395 9661,5296 9780,5195 9896,5090 10010,4982 10121,4871 10230,4757 10336,4639 10440,4519 10541,4397 10639,4271 10734,4143 10826,4012 10915,3879 11001,3743 11084,3605 11164,3465 11241,3321 11314,3177 11385,3031 11451,2882 11515,2732 11575,2580 11632,2427 11685,2272 11734,2116 11780,1958 11823,1799 11862,1639 11897,1478 11929,1316 11956,1154 11981,990 12001,826 12018,661 12031,496 12041,331 12046,166 12048,0">
          <text:p/>
        </draw:polyline>
        <draw:frame draw:style-name="gr30" draw:text-style-name="P15" draw:id="id35" draw:layer="layout" svg:width="7.17cm" svg:height="2.183cm" svg:x="8.749cm" svg:y="4.185cm">
          <draw:text-box>
            <text:p text:style-name="P14"><text:span text:style-name="T2">G O T T</text:span></text:p>
          </draw:text-box>
        </draw:frame>
        <draw:polyline draw:style-name="gr29" draw:text-style-name="P7" draw:layer="layout" svg:width="15.83cm" svg:height="7.138cm" svg:x="7.466cm" svg:y="10.654cm" svg:viewBox="0 0 15831 7139" draw:points="15825,7070 15830,6901 15831,6732 15826,6564 15817,6395 15803,6226 15784,6058 15760,5890 15732,5723 15698,5556 15660,5391 15617,5226 15569,5062 15516,4899 15459,4737 15397,4577 15331,4418 15259,4260 15184,4104 15104,3950 15019,3797 14930,3647 14837,3498 14739,3351 14637,3206 14531,3064 14421,2924 14307,2786 14189,2651 14067,2518 13941,2388 13812,2261 13678,2137 13542,2015 13402,1896 13258,1781 13111,1668 12961,1559 12808,1453 12652,1350 12492,1251 12330,1155 12166,1062 11998,973 11829,888 11656,806 11482,728 11305,654 11126,583 10945,517 10762,454 10578,395 10392,340 10204,289 10015,242 9824,200 9633,161 9440,126 9247,96 9052,69 8857,47 8661,29 8465,15 8269,6 8072,0 7875,0 7678,2 7482,9 7285,21 7089,36 6894,56 6699,80 6505,108 6312,140 6119,176 5928,217 5738,261 5550,309 5363,362 5177,418 4993,479 4811,543 4631,611 4453,683 4277,759 4104,839 3932,922 3763,1009 3597,1099 3434,1193 3273,1291 3115,1391 2960,1495 2808,1603 2659,1714 2513,1827 2371,1944 2232,2064 2097,2187 1966,2312 1838,2441 1713,2572 1593,2706 1476,2842 1364,2980 1255,3121 1151,3265 1051,3410 955,3558 863,3707 776,3859 693,4012 615,4167 541,4324 472,4482 407,4642 347,4803 292,4965 241,5128 195,5292 154,5458 118,5624 86,5791 59,5958 38,6126 21,6294 9,6463 1,6632 0,6801 2,6970 9,7139">
          <text:p/>
        </draw:polyline>
        <draw:circle draw:style-name="gr31" draw:text-style-name="P7" draw:layer="layout" svg:width="1.385cm" svg:height="1.385cm" svg:x="12.462cm" svg:y="12.678cm">
          <draw:glue-point draw:id="4" svg:x="5.003cm" svg:y="0.007cm"/>
          <draw:glue-point draw:id="5" svg:x="1.463cm" svg:y="1.463cm"/>
          <draw:glue-point draw:id="6" svg:x="0.007cm" svg:y="5.003cm"/>
          <draw:glue-point draw:id="7" svg:x="1.463cm" svg:y="8.536cm"/>
          <draw:glue-point draw:id="8" svg:x="5.003cm" svg:y="10cm"/>
          <draw:glue-point draw:id="9" svg:x="8.536cm" svg:y="8.536cm"/>
          <draw:glue-point draw:id="10" svg:x="10cm" svg:y="5.003cm"/>
          <draw:glue-point draw:id="11" svg:x="8.536cm" svg:y="1.463cm"/>
          <text:p/>
        </draw:circle>
        <draw:ellipse draw:style-name="gr31" draw:text-style-name="P7" draw:layer="layout" svg:width="1.385cm" svg:height="1.384cm" svg:x="16.933cm" svg:y="12.837cm">
          <draw:glue-point draw:id="4" svg:x="5.003cm" svg:y="0cm"/>
          <draw:glue-point draw:id="5" svg:x="1.463cm" svg:y="1.458cm"/>
          <draw:glue-point draw:id="6" svg:x="0.007cm" svg:y="4.996cm"/>
          <draw:glue-point draw:id="7" svg:x="1.463cm" svg:y="8.534cm"/>
          <draw:glue-point draw:id="8" svg:x="5.003cm" svg:y="10cm"/>
          <draw:glue-point draw:id="9" svg:x="8.536cm" svg:y="8.534cm"/>
          <draw:glue-point draw:id="10" svg:x="10cm" svg:y="4.996cm"/>
          <draw:glue-point draw:id="11" svg:x="8.536cm" svg:y="1.458cm"/>
          <text:p/>
        </draw:ellipse>
        <draw:circle draw:style-name="gr31" draw:text-style-name="P7" draw:layer="layout" svg:width="1.385cm" svg:height="1.385cm" svg:x="19.253cm" svg:y="13.692cm">
          <draw:glue-point draw:id="4" svg:x="5.003cm" svg:y="0.007cm"/>
          <draw:glue-point draw:id="5" svg:x="1.463cm" svg:y="1.463cm"/>
          <draw:glue-point draw:id="6" svg:x="0.007cm" svg:y="5.003cm"/>
          <draw:glue-point draw:id="7" svg:x="1.463cm" svg:y="8.536cm"/>
          <draw:glue-point draw:id="8" svg:x="5.003cm" svg:y="10cm"/>
          <draw:glue-point draw:id="9" svg:x="8.536cm" svg:y="8.536cm"/>
          <draw:glue-point draw:id="10" svg:x="10cm" svg:y="5.003cm"/>
          <draw:glue-point draw:id="11" svg:x="8.536cm" svg:y="1.463cm"/>
          <text:p/>
        </draw:circle>
        <draw:circle draw:style-name="gr31" draw:text-style-name="P7" draw:layer="layout" svg:width="1.385cm" svg:height="1.385cm" svg:x="10.455cm" svg:y="12.056cm">
          <draw:glue-point draw:id="4" svg:x="5.003cm" svg:y="0.007cm"/>
          <draw:glue-point draw:id="5" svg:x="1.463cm" svg:y="1.463cm"/>
          <draw:glue-point draw:id="6" svg:x="0.007cm" svg:y="5.003cm"/>
          <draw:glue-point draw:id="7" svg:x="1.463cm" svg:y="8.536cm"/>
          <draw:glue-point draw:id="8" svg:x="5.003cm" svg:y="10cm"/>
          <draw:glue-point draw:id="9" svg:x="8.536cm" svg:y="8.536cm"/>
          <draw:glue-point draw:id="10" svg:x="10cm" svg:y="5.003cm"/>
          <draw:glue-point draw:id="11" svg:x="8.536cm" svg:y="1.463cm"/>
          <text:p/>
        </draw:circle>
        <draw:ellipse draw:style-name="gr31" draw:text-style-name="P7" draw:layer="layout" svg:width="1.384cm" svg:height="1.385cm" svg:x="14.601cm" svg:y="11.474cm">
          <draw:glue-point draw:id="4" svg:x="4.996cm" svg:y="0.007cm"/>
          <draw:glue-point draw:id="5" svg:x="1.458cm" svg:y="1.463cm"/>
          <draw:glue-point draw:id="6" svg:x="0cm" svg:y="5.003cm"/>
          <draw:glue-point draw:id="7" svg:x="1.458cm" svg:y="8.536cm"/>
          <draw:glue-point draw:id="8" svg:x="4.996cm" svg:y="10cm"/>
          <draw:glue-point draw:id="9" svg:x="8.534cm" svg:y="8.536cm"/>
          <draw:glue-point draw:id="10" svg:x="10cm" svg:y="5.003cm"/>
          <draw:glue-point draw:id="11" svg:x="8.534cm" svg:y="1.463cm"/>
          <text:p/>
        </draw:ellipse>
        <draw:polyline draw:style-name="gr32" draw:text-style-name="P16" draw:id="id38" draw:layer="layout" svg:width="1.049cm" svg:height="2.799cm" svg:x="10.614cm" svg:y="8.634cm" svg:viewBox="0 0 1050 2800" draw:points="0,0 1050,2800">
          <text:p text:style-name="P13"/>
        </draw:polyline>
        <draw:polyline draw:style-name="gr32" draw:text-style-name="P16" draw:id="id40" draw:layer="layout" svg:width="0.7cm" svg:height="2.217cm" svg:x="14.349cm" svg:y="8.515cm" svg:viewBox="0 0 701 2218" draw:points="0,0 701,2218">
          <text:p text:style-name="P13"/>
        </draw:polyline>
        <draw:polyline draw:style-name="gr32" draw:text-style-name="P16" draw:id="id41" draw:layer="layout" svg:width="1.049cm" svg:height="2.799cm" svg:x="15.632cm" svg:y="7.933cm" svg:viewBox="0 0 1050 2800" draw:points="0,0 1050,2800">
          <text:p text:style-name="P13"/>
        </draw:polyline>
        <draw:polyline draw:style-name="gr32" draw:text-style-name="P16" draw:id="id39" draw:layer="layout" svg:width="0.814cm" svg:height="1.983cm" svg:x="12.599cm" svg:y="8.868cm" svg:viewBox="0 0 815 1984" draw:points="0,0 815,1984">
          <text:p text:style-name="P13"/>
        </draw:polyline>
        <draw:polygon draw:style-name="gr33" draw:text-style-name="P7" draw:layer="layout" svg:width="1.983cm" svg:height="2.424cm" svg:x="9.921cm" svg:y="13.493cm" svg:viewBox="0 0 1984 2425" draw:points="992,2425 1984,2425 1983,2302 1979,2180 1973,2058 1964,1937 1952,1817 1939,1699 1922,1582 1904,1468 1883,1357 1859,1248 1834,1143 1806,1040 1776,941 1745,845 1711,753 1675,667 1638,584 1599,506 1559,434 1517,367 1473,305 1429,247 1383,197 1337,151 1289,111 1241,77 1192,49 1142,28 1092,12 1042,3 992,0 942,3 892,12 842,28 792,49 743,77 695,111 647,151 601,197 555,247 511,305 467,367 425,434 385,506 346,584 309,667 273,753 239,845 208,941 178,1040 150,1143 125,1248 101,1357 80,1468 62,1582 45,1699 32,1817 20,1937 11,2058 5,2180 1,2302 0,2425">
          <text:p/>
        </draw:polygon>
        <draw:polygon draw:style-name="gr34" draw:text-style-name="P7" draw:layer="layout" svg:width="1.983cm" svg:height="2.393cm" svg:x="12.311cm" svg:y="14.133cm" svg:viewBox="0 0 1984 2394" draw:points="992,2394 1984,2394 1983,2273 1979,2152 1973,2032 1964,1912 1952,1794 1939,1678 1922,1562 1904,1450 1883,1340 1859,1232 1834,1128 1806,1027 1776,929 1745,835 1711,744 1675,658 1638,577 1599,500 1559,429 1517,362 1473,301 1429,244 1383,194 1337,149 1289,110 1241,76 1192,49 1142,28 1092,12 1042,3 992,0 942,3 892,12 842,28 792,49 743,76 695,110 647,149 601,194 555,244 511,301 467,362 425,429 385,500 346,577 309,658 273,744 239,835 208,929 178,1027 150,1128 125,1232 101,1340 80,1450 62,1562 45,1678 32,1794 20,1912 11,2032 5,2152 1,2273 0,2394">
          <text:p/>
        </draw:polygon>
        <draw:polygon draw:style-name="gr35" draw:text-style-name="P7" draw:layer="layout" svg:width="1.983cm" svg:height="2.393cm" svg:x="14.53cm" svg:y="12.895cm" svg:viewBox="0 0 1984 2394" draw:points="992,2394 1984,2394 1983,2273 1979,2152 1973,2032 1964,1912 1952,1794 1939,1678 1922,1562 1904,1450 1883,1340 1859,1232 1834,1128 1806,1027 1776,929 1745,835 1711,744 1675,658 1638,577 1599,500 1559,429 1517,362 1473,301 1429,244 1383,194 1337,149 1289,110 1241,76 1192,49 1142,28 1092,12 1042,3 992,0 942,3 892,12 842,28 792,49 743,76 695,110 647,149 601,194 555,244 511,301 467,362 425,429 385,500 346,577 309,658 273,744 239,835 208,929 178,1027 150,1128 125,1232 101,1340 80,1450 62,1562 45,1678 32,1794 20,1912 11,2032 5,2152 1,2273 0,2394">
          <text:p/>
        </draw:polygon>
        <draw:polygon draw:style-name="gr36" draw:text-style-name="P7" draw:layer="layout" svg:width="1.983cm" svg:height="2.393cm" svg:x="16.707cm" svg:y="14.304cm" svg:viewBox="0 0 1984 2394" draw:points="992,2394 1984,2394 1983,2273 1979,2152 1973,2032 1964,1912 1952,1794 1939,1678 1922,1562 1904,1450 1883,1340 1859,1232 1834,1128 1806,1027 1776,929 1745,835 1711,744 1675,658 1638,577 1599,500 1559,429 1517,362 1473,301 1429,244 1383,194 1337,149 1289,110 1241,76 1192,49 1142,28 1092,12 1042,3 992,0 942,3 892,12 842,28 792,49 743,76 695,110 647,149 601,194 555,244 511,301 467,362 425,429 385,500 346,577 309,658 273,744 239,835 208,929 178,1027 150,1128 125,1232 101,1340 80,1450 62,1562 45,1678 32,1794 20,1912 11,2032 5,2152 1,2273 0,2394">
          <text:p/>
        </draw:polygon>
        <draw:polygon draw:style-name="gr37" draw:text-style-name="P7" draw:layer="layout" svg:width="1.983cm" svg:height="2.393cm" svg:x="19.097cm" svg:y="15.114cm" svg:viewBox="0 0 1984 2394" draw:points="992,2394 1984,2394 1983,2273 1979,2152 1973,2032 1964,1912 1952,1794 1939,1678 1922,1562 1904,1450 1883,1340 1859,1232 1834,1128 1806,1027 1776,929 1745,835 1711,744 1675,658 1638,577 1599,500 1559,429 1517,362 1473,301 1429,244 1383,194 1337,149 1289,110 1241,76 1192,49 1142,28 1092,12 1042,3 992,0 942,3 892,12 842,28 792,49 743,76 695,110 647,149 601,194 555,244 511,301 467,362 425,429 385,500 346,577 309,658 273,744 239,835 208,929 178,1027 150,1128 125,1232 101,1340 80,1450 62,1562 45,1678 32,1794 20,1912 11,2032 5,2152 1,2273 0,2394">
          <text:p/>
        </draw:polygon>
        <draw:rect draw:style-name="gr38" draw:id="id36" draw:layer="layout" svg:width="6.9cm" svg:height="3.3cm" svg:x="1.044cm" svg:y="8.85cm">
          <text:p/>
        </draw:rect>
        <draw:frame draw:style-name="gr39" draw:text-style-name="P17" draw:layer="layout" svg:width="6.928cm" svg:height="2.998cm" svg:x="1.126cm" svg:y="8.96cm">
          <draw:text-box>
            <text:p text:id="id37" text:style-name="P7"><text:span text:style-name="T3">Gott und Mensch</text:span><text:span text:style-name="T3"><text:line-break/></text:span><text:span text:style-name="T3">haben</text:span><text:span text:style-name="T3"><text:line-break/></text:span><text:span text:style-name="T3">Gemeinschaft</text:span></text:p>
          </draw:text-box>
        </draw:frame>
        <draw:frame draw:style-name="gr2" draw:text-style-name="P18" draw:id="id43" draw:layer="layout" svg:width="6.267cm" svg:height="0.967cm" svg:x="20.672cm" svg:y="1.76cm">
          <draw:text-box>
            <text:p><text:span text:style-name="T9">Gottes Gebot</text:span><text:span text:style-name="T10">:</text:span></text:p>
          </draw:text-box>
        </draw:frame>
        <draw:frame draw:style-name="gr2" draw:text-style-name="P19" draw:layer="layout" svg:width="6.46cm" svg:height="4.276cm" svg:x="20.37cm" svg:y="3.245cm">
          <draw:text-box>
            <text:p text:id="id44" text:style-name="P7"><text:span text:style-name="T11">…</text:span><text:span text:style-name="T11">aber vom Baum</text:span><text:span text:style-name="T11"><text:line-break/></text:span><text:span text:style-name="T11">der Erkenntnis</text:span><text:span text:style-name="T11"><text:line-break/></text:span><text:span text:style-name="T11">von Gut und Böse</text:span><text:span text:style-name="T11"><text:line-break/></text:span><text:span text:style-name="T11">sollst du nicht</text:span><text:span text:style-name="T11"><text:line-break/></text:span><text:span text:style-name="T11">essen!</text:span></text:p>
          </draw:text-box>
        </draw:frame>
        <anim:par presentation:node-type="timing-root">
          <anim:par smil:begin="id34.begin">
            <anim:transitionFilter smil:dur="1s" smil:type="barnDoorWipe" smil:subtype="vertical"/>
          </anim:par>
          <anim:seq presentation:node-type="main-sequence">
            <anim:par smil:begin="0s">
              <anim:par smil:begin="0s">
                <anim:par smil:begin="0s" smil:fill="hold" presentation:node-type="after-previous" presentation:preset-class="entrance" presentation:preset-id="ooo-entrance-zoom" presentation:preset-sub-type="in">
                  <anim:set smil:begin="0s" smil:dur="0.002s" smil:fill="hold" smil:targetElement="id35" smil:attributeName="visibility" smil:to="visible"/>
                  <anim:animate smil:dur="1s" smil:fill="hold" smil:targetElement="id35" smil:attributeName="width" smil:values="0;width" smil:keyTimes="0;1" smil:additive="base"/>
                  <anim:animate smil:dur="1s" smil:fill="hold" smil:targetElement="id35" smil:attributeName="height" smil:values="0;height" smil:keyTimes="0;1" smil:additive="base"/>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36" smil:attributeName="visibility" smil:to="visible"/>
                  <anim:transitionFilter smil:dur="0.5s" smil:targetElement="id36" smil:type="barWipe" smil:subtype="topToBottom"/>
                </anim:par>
              </anim:par>
            </anim:par>
            <anim:par smil:begin="next">
              <anim:par smil:begin="0s">
                <anim:iterate smil:begin="0s" smil:fill="hold" presentation:preset-property="Direction" presentation:node-type="on-click" presentation:preset-class="entrance" presentation:preset-id="ooo-entrance-wipe" presentation:preset-sub-type="from-left" smil:targetElement="id37" anim:sub-item="text" anim:iterate-type="by-letter" anim:iterate-interval="0.1s">
                  <anim:set smil:begin="0s" smil:dur="0.004s" smil:fill="hold" anim:sub-item="text" smil:attributeName="visibility" smil:to="visible"/>
                  <anim:transitionFilter smil:dur="2s" anim:sub-item="text" smil:type="barWipe" smil:subtype="leftToRight"/>
                </anim:iterate>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2s" smil:fill="hold" smil:targetElement="id38" smil:attributeName="visibility" smil:to="visible"/>
                  <anim:transitionFilter smil:dur="1s" smil:targetElement="id38" smil:type="barWipe" smil:subtype="topToBottom"/>
                </anim:par>
                <anim:par smil:begin="0s" smil:fill="hold" presentation:node-type="with-previous" presentation:preset-class="entrance" presentation:preset-id="ooo-entrance-wipe" presentation:preset-sub-type="from-bottom">
                  <anim:set smil:begin="0s" smil:dur="0.002s" smil:fill="hold" smil:targetElement="id39" smil:attributeName="visibility" smil:to="visible"/>
                  <anim:transitionFilter smil:dur="1s" smil:targetElement="id39" smil:type="barWipe" smil:subtype="topToBottom" smil:direction="reverse"/>
                </anim:par>
                <anim:par smil:begin="0s" smil:fill="hold" presentation:preset-property="Direction" presentation:node-type="with-previous" presentation:preset-class="entrance" presentation:preset-id="ooo-entrance-wipe" presentation:preset-sub-type="from-top">
                  <anim:set smil:begin="0s" smil:dur="0.001s" smil:fill="hold" smil:targetElement="id40" smil:attributeName="visibility" smil:to="visible"/>
                  <anim:transitionFilter smil:dur="0.5s" smil:targetElement="id40" smil:type="barWipe" smil:subtype="topToBottom"/>
                </anim:par>
                <anim:par smil:begin="0s" smil:fill="hold" presentation:node-type="with-previous" presentation:preset-class="entrance" presentation:preset-id="ooo-entrance-wipe" presentation:preset-sub-type="from-bottom">
                  <anim:set smil:begin="0s" smil:dur="0.002s" smil:fill="hold" smil:targetElement="id41" smil:attributeName="visibility" smil:to="visible"/>
                  <anim:transitionFilter smil:dur="1s" smil:targetElement="id41" smil:type="barWipe" smil:subtype="topToBottom" smil:direction="reverse"/>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2s" smil:fill="hold" smil:targetElement="id42" smil:attributeName="visibility" smil:to="visible"/>
                  <anim:transitionFilter smil:dur="1s" smil:targetElement="id42" smil:type="barWipe" smil:subtype="topToBottom"/>
                </anim:par>
              </anim:par>
              <anim:par smil:begin="1s">
                <anim:iterate smil:begin="0s" smil:fill="hold" presentation:preset-property="Direction" presentation:node-type="after-previous" presentation:preset-class="entrance" presentation:preset-id="ooo-entrance-wipe" presentation:preset-sub-type="from-left" smil:targetElement="id43" anim:iterate-type="by-letter" anim:iterate-interval="0.1s">
                  <anim:set smil:begin="0s" smil:dur="0.004s" smil:fill="hold" smil:attributeName="visibility" smil:to="visible"/>
                  <anim:transitionFilter smil:dur="2s" smil:type="barWipe" smil:subtype="leftToRight"/>
                </anim:iterate>
              </anim:par>
            </anim:par>
            <anim:par smil:begin="next">
              <anim:par smil:begin="0s">
                <anim:iterate smil:begin="0s" smil:fill="hold" presentation:preset-property="Direction" presentation:node-type="on-click" presentation:preset-class="entrance" presentation:preset-id="ooo-entrance-wipe" presentation:preset-sub-type="from-left" smil:targetElement="id44" anim:sub-item="text" anim:iterate-type="by-letter" anim:iterate-interval="0.1s">
                  <anim:set smil:begin="0s" smil:dur="0.004s" smil:fill="hold" anim:sub-item="text" smil:attributeName="visibility" smil:to="visible"/>
                  <anim:transitionFilter smil:dur="2s" anim:sub-item="text" smil:type="barWipe" smil:subtype="leftToRight"/>
                </anim:iterate>
              </anim:par>
            </anim:par>
          </anim:seq>
        </anim:par>
        <presentation:notes draw:style-name="dp2">
          <draw:page-thumbnail draw:layer="layout" svg:width="13.705cm" svg:height="10.279cm" svg:x="3.647cm" svg:y="2.853cm" draw:page-number="4"/>
          <draw:frame presentation:style-name="pr1" draw:text-style-name="P3" draw:layer="layout" svg:width="14.517cm" svg:height="11.409cm" svg:x="3.25cm" svg:y="14.129cm" presentation:class="notes" presentation:placeholder="true">
            <draw:text-box/>
          </draw:frame>
        </presentation:notes>
      </draw:page>
      <draw:page draw:name="page5" draw:style-name="dp6" draw:master-page-name="Standard" draw:id="id45">
        <office:forms form:automatic-focus="false" form:apply-design-mode="false"/>
        <draw:rect draw:style-name="gr40" draw:text-style-name="P20" draw:id="id57" draw:layer="layout" svg:width="4.7cm" svg:height="4.8cm" svg:x="0.933cm" svg:y="5.636cm">
          <text:p text:style-name="P1"><text:span text:style-name="T12">Seele:</text:span></text:p>
          <text:p text:style-name="P1"><text:span text:style-name="T13"/></text:p>
          <text:p text:style-name="P13"><text:span text:style-name="T6"></text:span><text:span text:style-name="T7"> </text:span><text:span text:style-name="T7">Wille</text:span></text:p>
          <text:p text:style-name="P13"><text:span text:style-name="T6"></text:span><text:span text:style-name="T7"> </text:span><text:span text:style-name="T7">Verstand</text:span></text:p>
          <text:p text:style-name="P13"><text:span text:style-name="T6"></text:span><text:span text:style-name="T7"> </text:span><text:span text:style-name="T7">Gefühl</text:span></text:p>
        </draw:rect>
        <draw:custom-shape draw:style-name="gr41" draw:text-style-name="P22" draw:id="id58" draw:layer="layout" svg:width="4.7cm" svg:height="4.8cm" svg:x="22.56cm" svg:y="5.64cm">
          <text:p text:style-name="P21"><text:span text:style-name="T14">Geist</text:span><text:span text:style-name="T15">:</text:span></text:p>
          <text:p text:style-name="P21"><text:span text:style-name="T16">?</text:span></text:p>
          <draw:enhanced-geometry svg:viewBox="0 0 21600 21600" draw:path-stretchpoint-x="10800" draw:path-stretchpoint-y="10800" draw:text-areas="?f3 ?f4 ?f5 ?f6" draw:type="round-rectangle" draw:modifiers="2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rect draw:style-name="gr42" draw:id="id46" draw:layer="layout" svg:width="15.9cm" svg:height="2.3cm" svg:x="6.105cm" svg:y="1.669cm">
          <text:p/>
        </draw:rect>
        <draw:frame draw:style-name="gr2" draw:text-style-name="P23" draw:id="id47" draw:layer="layout" svg:width="15.421cm" svg:height="1.877cm" svg:x="6.29cm" svg:y="1.814cm">
          <draw:text-box>
            <text:p text:style-name="P7"><text:span text:style-name="T17">S Ü N D E N F A L L</text:span></text:p>
          </draw:text-box>
        </draw:frame>
        <draw:rect draw:style-name="gr43" draw:id="id48" draw:layer="layout" svg:width="14.7cm" svg:height="12.368cm" svg:x="6.65cm" svg:y="5.61cm">
          <text:p/>
        </draw:rect>
        <draw:frame draw:style-name="gr2" draw:text-style-name="P24" draw:id="id49" draw:layer="layout" svg:width="10.82cm" svg:height="1.364cm" svg:x="8.59cm" svg:y="6.351cm">
          <draw:text-box>
            <text:p text:style-name="P7"><text:span text:style-name="T18">Taktik des Teufels:</text:span></text:p>
          </draw:text-box>
        </draw:frame>
        <draw:frame draw:style-name="gr44" draw:text-style-name="P25" draw:id="id50" draw:layer="layout" svg:width="12.758cm" svg:height="0.942cm" svg:x="7.621cm" svg:y="8.573cm">
          <draw:text-box>
            <text:p text:style-name="P1"><text:span text:style-name="T19"></text:span><text:span text:style-name="T20"> </text:span><text:span text:style-name="T21">Infragestellung des Wortes Gottes</text:span></text:p>
          </draw:text-box>
        </draw:frame>
        <draw:frame draw:style-name="gr45" draw:text-style-name="P25" draw:id="id51" draw:layer="layout" svg:width="13.855cm" svg:height="1.111cm" svg:x="7.101cm" svg:y="10.529cm">
          <draw:text-box>
            <text:p text:style-name="P1"><text:span text:style-name="T22">Versprechungen des Teufels</text:span><text:span text:style-name="T23">:</text:span></text:p>
          </draw:text-box>
        </draw:frame>
        <draw:frame draw:style-name="gr45" draw:text-style-name="P27" draw:layer="layout" svg:width="14.102cm" svg:height="4.697cm" svg:x="6.949cm" svg:y="12.371cm">
          <draw:text-box>
            <text:p text:id="id52" text:style-name="P26"><text:span text:style-name="T24"><text:tab/></text:span><text:span text:style-name="T24"></text:span><text:span text:style-name="T21"> <text:s/></text:span><text:span text:style-name="T21">Ihr werdet nicht sterben!</text:span></text:p>
            <text:p text:id="id53" text:style-name="P26"><text:span text:style-name="T24"><text:tab/></text:span><text:span text:style-name="T24"></text:span><text:span text:style-name="T21"> <text:s/></text:span><text:span text:style-name="T21">Eure Augen werden aufgetan!</text:span></text:p>
            <text:p text:id="id54" text:style-name="P26"><text:span text:style-name="T24"><text:tab/></text:span><text:span text:style-name="T24"></text:span><text:span text:style-name="T21"> <text:s/></text:span><text:span text:style-name="T21">Ihr werdet sein wie Gott!</text:span></text:p>
            <text:p text:id="id55" text:style-name="P26"><text:span text:style-name="T24"><text:tab/></text:span><text:span text:style-name="T24"></text:span><text:span text:style-name="T21"> <text:s/></text:span><text:span text:style-name="T21">Ihr werdet unterscheiden können,</text:span></text:p>
            <text:p text:id="id56" text:style-name="P26"><text:span text:style-name="T21"><text:tab/></text:span><text:span text:style-name="T21"> <text:s text:c="4"/></text:span><text:span text:style-name="T21">was gut und böse ist!</text:span></text:p>
          </draw:text-box>
        </draw:frame>
        <anim:par presentation:node-type="timing-root">
          <anim:par smil:begin="id45.begin">
            <anim:transitionFilter smil:dur="2s" smil:type="barWipe" smil:subtype="leftToRight"/>
          </anim:par>
          <anim:seq presentation:node-type="main-sequence">
            <anim:par smil:begin="0s">
              <anim:par smil:begin="0s">
                <anim:par smil:begin="0s" smil:fill="hold" presentation:node-type="after-previous" presentation:preset-class="entrance" presentation:preset-id="ooo-entrance-fade-in-and-zoom">
                  <anim:set smil:begin="0s" smil:dur="0.004s" smil:fill="hold" smil:targetElement="id46" smil:attributeName="visibility" smil:to="visible"/>
                  <anim:animate smil:dur="2s" smil:fill="hold" smil:targetElement="id46" smil:attributeName="width" smil:values="0;width" smil:keyTimes="0;1"/>
                  <anim:animate smil:dur="2s" smil:fill="hold" smil:targetElement="id46" smil:attributeName="height" smil:values="0;height" smil:keyTimes="0;1"/>
                  <anim:transitionFilter smil:dur="2s" smil:targetElement="id46" smil:type="fade" smil:subtype="crossfade"/>
                </anim:par>
              </anim:par>
              <anim:par smil:begin="2s">
                <anim:par smil:begin="0s" smil:fill="hold" presentation:node-type="after-previous" presentation:preset-class="entrance" presentation:preset-id="ooo-entrance-fade-in-and-zoom">
                  <anim:set smil:begin="0s" smil:dur="0.0005s" smil:fill="hold" smil:targetElement="id47" smil:attributeName="visibility" smil:to="visible"/>
                  <anim:animate smil:dur="0.25s" smil:fill="hold" smil:targetElement="id47" smil:attributeName="width" smil:values="0;width" smil:keyTimes="0;1"/>
                  <anim:animate smil:dur="0.25s" smil:fill="hold" smil:targetElement="id47" smil:attributeName="height" smil:values="0;height" smil:keyTimes="0;1"/>
                  <anim:transitionFilter smil:dur="0.25s" smil:targetElement="id47" smil:type="fade" smil:subtype="crossfade"/>
                </anim:par>
              </anim:par>
            </anim:par>
            <anim:par smil:begin="next">
              <anim:par smil:begin="0s">
                <anim:par smil:begin="0s" smil:fill="hold" presentation:node-type="on-click" presentation:preset-class="entrance" presentation:preset-id="ooo-entrance-wipe" presentation:preset-sub-type="from-bottom">
                  <anim:set smil:begin="0s" smil:dur="0.004s" smil:fill="hold" smil:targetElement="id48" smil:attributeName="visibility" smil:to="visible"/>
                  <anim:transitionFilter smil:dur="2s" smil:targetElement="id48" smil:type="barWipe" smil:subtype="topToBottom" smil:direction="reverse"/>
                </anim:par>
              </anim:par>
            </anim:par>
            <anim:par smil:begin="next">
              <anim:par smil:begin="0s">
                <anim:iterate smil:begin="0s" smil:fill="hold" smil:accelerate="0.5" presentation:preset-property="Zoom" presentation:node-type="on-click" presentation:preset-class="entrance" presentation:preset-id="ooo-entrance-zoom" presentation:preset-sub-type="in" smil:targetElement="id49" anim:sub-item="text" anim:iterate-type="by-letter" anim:iterate-interval="0.025s">
                  <anim:set smil:begin="0s" smil:dur="0.001s" smil:fill="hold" anim:sub-item="text" smil:attributeName="visibility" smil:to="visible"/>
                  <anim:animate smil:dur="0.5s" smil:fill="hold" anim:sub-item="text" smil:attributeName="width" smil:values="0;width" smil:keyTimes="0;1"/>
                  <anim:animate smil:dur="0.5s" smil:fill="hold" anim:sub-item="text" smil:attributeName="height" smil:values="0;height" smil:keyTimes="0;1"/>
                </anim:iterate>
              </anim:par>
            </anim:par>
            <anim:par smil:begin="next">
              <anim:par smil:begin="0s">
                <anim:iterate smil:begin="0s" smil:fill="hold" presentation:preset-property="Direction" presentation:node-type="on-click" presentation:preset-class="entrance" presentation:preset-id="ooo-entrance-wipe" presentation:preset-sub-type="from-left" smil:targetElement="id50" anim:iterate-type="by-letter" anim:iterate-interval="0.1s">
                  <anim:set smil:begin="0s" smil:dur="0.004s" smil:fill="hold" smil:attributeName="visibility" smil:to="visible"/>
                  <anim:transitionFilter smil:dur="2s" smil:type="barWipe" smil:subtype="leftToRight"/>
                </anim:iterate>
              </anim:par>
            </anim:par>
            <anim:par smil:begin="next">
              <anim:par smil:begin="0s">
                <anim:par smil:begin="0s" smil:fill="hold" presentation:node-type="on-click" presentation:preset-class="entrance" presentation:preset-id="ooo-entrance-fade-in-and-zoom">
                  <anim:set smil:begin="0s" smil:dur="0.002s" smil:fill="hold" smil:targetElement="id51" smil:attributeName="visibility" smil:to="visible"/>
                  <anim:animate smil:dur="1s" smil:fill="hold" smil:targetElement="id51" smil:attributeName="width" smil:values="0;width" smil:keyTimes="0;1"/>
                  <anim:animate smil:dur="1s" smil:fill="hold" smil:targetElement="id51" smil:attributeName="height" smil:values="0;height" smil:keyTimes="0;1"/>
                  <anim:transitionFilter smil:dur="1s" smil:targetElement="id51" smil:type="fade" smil:subtype="crossfade"/>
                </anim:par>
              </anim:par>
            </anim:par>
            <anim:par smil:begin="next">
              <anim:par smil:begin="0s">
                <anim:iterate smil:begin="0s" smil:fill="hold" presentation:preset-property="Direction" presentation:node-type="on-click" presentation:preset-class="entrance" presentation:preset-id="ooo-entrance-wipe" presentation:preset-sub-type="from-left" smil:targetElement="id52" anim:sub-item="text" anim:iterate-type="by-letter" anim:iterate-interval="0.1s">
                  <anim:set smil:begin="0s" smil:dur="0.004s" smil:fill="hold" anim:sub-item="text" smil:attributeName="visibility" smil:to="visible"/>
                  <anim:transitionFilter smil:dur="2s" anim:sub-item="text" smil:type="barWipe" smil:subtype="leftToRight"/>
                </anim:iterate>
              </anim:par>
            </anim:par>
            <anim:par smil:begin="next">
              <anim:par smil:begin="0s">
                <anim:iterate smil:begin="0s" smil:fill="hold" presentation:preset-property="Direction" presentation:node-type="on-click" presentation:preset-class="entrance" presentation:preset-id="ooo-entrance-wipe" presentation:preset-sub-type="from-left" smil:targetElement="id53" anim:sub-item="text" anim:iterate-type="by-letter" anim:iterate-interval="0.1s">
                  <anim:set smil:begin="0s" smil:dur="0.004s" smil:fill="hold" anim:sub-item="text" smil:attributeName="visibility" smil:to="visible"/>
                  <anim:transitionFilter smil:dur="2s" anim:sub-item="text" smil:type="barWipe" smil:subtype="leftToRight"/>
                </anim:iterate>
              </anim:par>
            </anim:par>
            <anim:par smil:begin="next">
              <anim:par smil:begin="0s">
                <anim:iterate smil:begin="0s" smil:fill="hold" presentation:preset-property="Direction" presentation:node-type="on-click" presentation:preset-class="entrance" presentation:preset-id="ooo-entrance-wipe" presentation:preset-sub-type="from-left" smil:targetElement="id54" anim:sub-item="text" anim:iterate-type="by-letter" anim:iterate-interval="0.1s">
                  <anim:set smil:begin="0s" smil:dur="0.004s" smil:fill="hold" anim:sub-item="text" smil:attributeName="visibility" smil:to="visible"/>
                  <anim:transitionFilter smil:dur="2s" anim:sub-item="text" smil:type="barWipe" smil:subtype="leftToRight"/>
                </anim:iterate>
              </anim:par>
            </anim:par>
            <anim:par smil:begin="next">
              <anim:par smil:begin="0s">
                <anim:iterate smil:begin="0s" smil:fill="hold" presentation:preset-property="Direction" presentation:node-type="on-click" presentation:preset-class="entrance" presentation:preset-id="ooo-entrance-wipe" presentation:preset-sub-type="from-left" smil:targetElement="id55" anim:sub-item="text" anim:iterate-type="by-letter" anim:iterate-interval="0.1s">
                  <anim:set smil:begin="0s" smil:dur="0.004s" smil:fill="hold" anim:sub-item="text" smil:attributeName="visibility" smil:to="visible"/>
                  <anim:transitionFilter smil:dur="2s" anim:sub-item="text" smil:type="barWipe" smil:subtype="leftToRight"/>
                </anim:iterate>
              </anim:par>
              <anim:par smil:begin="2s">
                <anim:iterate smil:begin="0s" smil:fill="hold" presentation:preset-property="Direction" presentation:node-type="after-previous" presentation:preset-class="entrance" presentation:preset-id="ooo-entrance-wipe" presentation:preset-sub-type="from-left" smil:targetElement="id56" anim:sub-item="text" anim:iterate-type="by-letter" anim:iterate-interval="0.1s">
                  <anim:set smil:begin="0s" smil:dur="0.004s" smil:fill="hold" anim:sub-item="text" smil:attributeName="visibility" smil:to="visible"/>
                  <anim:transitionFilter smil:dur="2s" anim:sub-item="text" smil:type="barWipe" smil:subtype="leftToRight"/>
                </anim:iterate>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2s" smil:fill="hold" smil:targetElement="id57" smil:attributeName="visibility" smil:to="visible"/>
                  <anim:transitionFilter smil:dur="1s" smil:targetElement="id57"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2s" smil:fill="hold" smil:targetElement="id58" smil:attributeName="visibility" smil:to="visible"/>
                  <anim:transitionFilter smil:dur="1s" smil:targetElement="id58" smil:type="barWipe" smil:subtype="topToBottom"/>
                </anim:par>
              </anim:par>
            </anim:par>
          </anim:seq>
        </anim:par>
        <presentation:notes draw:style-name="dp2">
          <draw:page-thumbnail draw:layer="layout" svg:width="13.705cm" svg:height="10.279cm" svg:x="3.647cm" svg:y="2.853cm" draw:page-number="5"/>
          <draw:frame presentation:style-name="pr1" draw:text-style-name="P3" draw:layer="layout" svg:width="14.517cm" svg:height="11.409cm" svg:x="3.25cm" svg:y="14.129cm" presentation:class="notes" presentation:placeholder="true">
            <draw:text-box/>
          </draw:frame>
        </presentation:notes>
      </draw:page>
      <draw:page draw:name="page6" draw:style-name="dp6" draw:master-page-name="Standard" draw:id="id59">
        <office:forms form:automatic-focus="false" form:apply-design-mode="false"/>
        <draw:rect draw:style-name="gr40" draw:text-style-name="P20" draw:id="id71" draw:layer="layout" svg:width="4.7cm" svg:height="4.8cm" svg:x="0.933cm" svg:y="5.636cm">
          <text:p text:style-name="P1"><text:span text:style-name="T12">Seele:</text:span></text:p>
          <text:p text:style-name="P1"><text:span text:style-name="T13"/></text:p>
          <text:p text:style-name="P13"><text:span text:style-name="T6"></text:span><text:span text:style-name="T7"> </text:span><text:span text:style-name="T7">Wille</text:span></text:p>
          <text:p text:style-name="P13"><text:span text:style-name="T6"></text:span><text:span text:style-name="T7"> </text:span><text:span text:style-name="T7">Verstand</text:span></text:p>
          <text:p text:style-name="P13"><text:span text:style-name="T6"></text:span><text:span text:style-name="T7"> </text:span><text:span text:style-name="T7">Gefühl</text:span></text:p>
        </draw:rect>
        <draw:custom-shape draw:style-name="gr46" draw:text-style-name="P22" draw:id="id72" draw:layer="layout" svg:width="4.7cm" svg:height="4.8cm" svg:x="22.56cm" svg:y="5.64cm">
          <text:p text:style-name="P21"><text:span text:style-name="T14">Geist</text:span><text:span text:style-name="T15">:</text:span></text:p>
          <text:p text:style-name="P21"><text:span text:style-name="T16">?</text:span></text:p>
          <draw:enhanced-geometry svg:viewBox="0 0 21600 21600" draw:path-stretchpoint-x="10800" draw:path-stretchpoint-y="10800" draw:text-areas="?f3 ?f4 ?f5 ?f6" draw:type="round-rectangle" draw:modifiers="2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rect draw:style-name="gr42" draw:id="id60" draw:layer="layout" svg:width="15.9cm" svg:height="2.3cm" svg:x="6.105cm" svg:y="1.669cm">
          <text:p/>
        </draw:rect>
        <draw:frame draw:style-name="gr2" draw:text-style-name="P28" draw:id="id61" draw:layer="layout" svg:width="15.421cm" svg:height="1.877cm" svg:x="6.29cm" svg:y="1.814cm">
          <draw:text-box>
            <text:p text:style-name="P7"><text:span text:style-name="T17">S Ü N D E N F A L L</text:span></text:p>
          </draw:text-box>
        </draw:frame>
        <draw:rect draw:style-name="gr43" draw:id="id62" draw:layer="layout" svg:width="14.7cm" svg:height="12.9cm" svg:x="6.622cm" svg:y="5.646cm">
          <text:p/>
        </draw:rect>
        <draw:frame draw:style-name="gr2" draw:text-style-name="P24" draw:layer="layout" svg:width="14.432cm" svg:height="1.364cm" svg:x="6.872cm" svg:y="6.076cm">
          <draw:text-box>
            <text:p text:id="id63" text:style-name="P7"><text:span text:style-name="T18">Folgen des Sündenfalls:</text:span></text:p>
          </draw:text-box>
        </draw:frame>
        <draw:frame draw:style-name="gr44" draw:text-style-name="P25" draw:layer="layout" svg:width="13.909cm" svg:height="0.942cm" svg:x="7.01cm" svg:y="7.775cm">
          <draw:text-box>
            <text:p text:id="id64" text:style-name="P1"><text:span text:style-name="T20"><text:s/></text:span><text:span text:style-name="T25"></text:span><text:span text:style-name="T26"> </text:span><text:span text:style-name="T27">Die Verbindung zu Gott ist abgebrochen!</text:span></text:p>
          </draw:text-box>
        </draw:frame>
        <draw:frame draw:style-name="gr45" draw:text-style-name="P25" draw:id="id67" draw:layer="layout" svg:width="13.855cm" svg:height="1.111cm" svg:x="7.127cm" svg:y="12.454cm">
          <draw:text-box>
            <text:p text:style-name="P1"><text:span text:style-name="T22">Beurteilung des Sündenfalls</text:span><text:span text:style-name="T23">:</text:span></text:p>
          </draw:text-box>
        </draw:frame>
        <draw:frame draw:style-name="gr2" draw:layer="layout" svg:width="9.924cm" svg:height="0.941cm" svg:x="8.961cm" svg:y="9.264cm">
          <draw:text-box>
            <text:p text:id="id65" text:style-name="P29"><text:span text:style-name="T28"></text:span><text:span text:style-name="T29"> </text:span><text:span text:style-name="T29">Der geistliche TOD!</text:span></text:p>
          </draw:text-box>
        </draw:frame>
        <draw:frame draw:style-name="gr44" draw:text-style-name="P25" draw:layer="layout" svg:width="14.321cm" svg:height="0.942cm" svg:x="6.818cm" svg:y="10.716cm">
          <draw:text-box>
            <text:p text:id="id66" text:style-name="P1"><text:span text:style-name="T20"><text:s/></text:span><text:span text:style-name="T25"></text:span><text:span text:style-name="T26"> </text:span><text:span text:style-name="T27">Der leibliche Tod folgte erst Jahre später!</text:span></text:p>
          </draw:text-box>
        </draw:frame>
        <draw:frame draw:style-name="gr47" draw:text-style-name="P21" draw:layer="layout" svg:width="13.329cm" svg:height="1.883cm" svg:x="7.41cm" svg:y="14.289cm">
          <draw:text-box>
            <text:p text:id="id68" text:style-name="P21"><text:span text:style-name="T30">Der gegen Gottes Gebote rebellierende</text:span></text:p>
            <text:p text:id="id69" text:style-name="P21"><text:span text:style-name="T31">Mensch muss jetzt ohne Gott leben!</text:span></text:p>
          </draw:text-box>
        </draw:frame>
        <draw:frame draw:style-name="gr48" draw:text-style-name="P30" draw:layer="layout" svg:width="10.484cm" svg:height="1.2cm" svg:x="8.942cm" svg:y="16.664cm">
          <draw:text-box>
            <text:p text:id="id70" text:style-name="P30"><text:span text:style-name="T32"></text:span><text:span text:style-name="T33"> </text:span><text:span text:style-name="T34">ZIELVERFEHLUNG!</text:span></text:p>
          </draw:text-box>
        </draw:frame>
        <anim:par presentation:node-type="timing-root">
          <anim:par smil:begin="id59.begin">
            <anim:transitionFilter smil:dur="2s" smil:type="barWipe" smil:subtype="leftToRight"/>
          </anim:par>
          <anim:seq presentation:node-type="main-sequence">
            <anim:par smil:begin="0s">
              <anim:par smil:begin="0s">
                <anim:par smil:begin="0s" smil:fill="hold" presentation:node-type="after-previous" presentation:preset-class="entrance" presentation:preset-id="ooo-entrance-fade-in-and-zoom">
                  <anim:set smil:begin="0s" smil:dur="0.004s" smil:fill="hold" smil:targetElement="id60" smil:attributeName="visibility" smil:to="visible"/>
                  <anim:animate smil:dur="2s" smil:fill="hold" smil:targetElement="id60" smil:attributeName="width" smil:values="0;width" smil:keyTimes="0;1"/>
                  <anim:animate smil:dur="2s" smil:fill="hold" smil:targetElement="id60" smil:attributeName="height" smil:values="0;height" smil:keyTimes="0;1"/>
                  <anim:transitionFilter smil:dur="2s" smil:targetElement="id60" smil:type="fade" smil:subtype="crossfade"/>
                </anim:par>
              </anim:par>
              <anim:par smil:begin="2s">
                <anim:par smil:begin="0s" smil:fill="hold" presentation:node-type="after-previous" presentation:preset-class="entrance" presentation:preset-id="ooo-entrance-fade-in-and-zoom">
                  <anim:set smil:begin="0s" smil:dur="0.0005s" smil:fill="hold" smil:targetElement="id61" smil:attributeName="visibility" smil:to="visible"/>
                  <anim:animate smil:dur="0.25s" smil:fill="hold" smil:targetElement="id61" smil:attributeName="width" smil:values="0;width" smil:keyTimes="0;1"/>
                  <anim:animate smil:dur="0.25s" smil:fill="hold" smil:targetElement="id61" smil:attributeName="height" smil:values="0;height" smil:keyTimes="0;1"/>
                  <anim:transitionFilter smil:dur="0.25s" smil:targetElement="id61" smil:type="fade" smil:subtype="crossfade"/>
                </anim:par>
              </anim:par>
            </anim:par>
            <anim:par smil:begin="next">
              <anim:par smil:begin="0s">
                <anim:par smil:begin="0s" smil:fill="hold" presentation:node-type="on-click" presentation:preset-class="entrance" presentation:preset-id="ooo-entrance-wipe" presentation:preset-sub-type="from-bottom">
                  <anim:set smil:begin="0s" smil:dur="0.004s" smil:fill="hold" smil:targetElement="id62" smil:attributeName="visibility" smil:to="visible"/>
                  <anim:transitionFilter smil:dur="2s" smil:targetElement="id62" smil:type="barWipe" smil:subtype="topToBottom" smil:direction="reverse"/>
                </anim:par>
              </anim:par>
            </anim:par>
            <anim:par smil:begin="next">
              <anim:par smil:begin="0s">
                <anim:par smil:begin="0s" smil:fill="hold" presentation:preset-property="Zoom" presentation:node-type="on-click" presentation:preset-class="entrance" presentation:preset-id="ooo-entrance-zoom" presentation:preset-sub-type="in">
                  <anim:set smil:begin="0s" smil:dur="0.001s" smil:fill="hold" smil:targetElement="id63" anim:sub-item="text" smil:attributeName="visibility" smil:to="visible"/>
                  <anim:animate smil:dur="0.5s" smil:fill="hold" smil:targetElement="id63" anim:sub-item="text" smil:attributeName="width" smil:values="0;width" smil:keyTimes="0;1"/>
                  <anim:animate smil:dur="0.5s" smil:fill="hold" smil:targetElement="id63" anim:sub-item="text" smil:attributeName="height" smil:values="0;height" smil:keyTimes="0;1"/>
                </anim:par>
              </anim:par>
            </anim:par>
            <anim:par smil:begin="next">
              <anim:par smil:begin="0s">
                <anim:iterate smil:begin="0s" smil:fill="hold" presentation:preset-property="Direction" presentation:node-type="on-click" presentation:preset-class="entrance" presentation:preset-id="ooo-entrance-wipe" presentation:preset-sub-type="from-left" smil:targetElement="id64" anim:sub-item="text" anim:iterate-type="by-letter" anim:iterate-interval="0.1s">
                  <anim:set smil:begin="0s" smil:dur="0.004s" smil:fill="hold" anim:sub-item="text" smil:attributeName="visibility" smil:to="visible"/>
                  <anim:transitionFilter smil:dur="2s" anim:sub-item="text" smil:type="barWipe" smil:subtype="leftToRight"/>
                </anim:iterate>
              </anim:par>
            </anim:par>
            <anim:par smil:begin="next">
              <anim:par smil:begin="0s">
                <anim:par smil:begin="0s" smil:fill="hold" presentation:node-type="on-click" presentation:preset-class="entrance" presentation:preset-id="ooo-entrance-rise-up">
                  <anim:set smil:begin="0s" smil:dur="0.001s" smil:fill="hold" smil:targetElement="id65" anim:sub-item="text" smil:attributeName="visibility" smil:to="visible"/>
                  <anim:transitionFilter smil:dur="1s" smil:targetElement="id65" anim:sub-item="text" smil:type="fade" smil:subtype="crossfade"/>
                  <anim:animate smil:dur="1s" smil:fill="hold" smil:targetElement="id65" anim:sub-item="text" smil:attributeName="x" smil:values="x;x" smil:keyTimes="0;1"/>
                  <anim:animate smil:dur="0.9s" smil:fill="hold" smil:decelerate="1" smil:targetElement="id65" anim:sub-item="text" smil:attributeName="y" smil:values="y+1;y-.03" smil:keyTimes="0;1"/>
                  <anim:animate smil:begin="0.9s" smil:dur="0.1s" smil:fill="hold" smil:accelerate="1" smil:targetElement="id65" anim:sub-item="text" smil:attributeName="y" smil:values="y-.03;y" smil:keyTimes="0;1"/>
                </anim:par>
              </anim:par>
            </anim:par>
            <anim:par smil:begin="next">
              <anim:par smil:begin="0s">
                <anim:iterate smil:begin="0s" smil:fill="hold" presentation:preset-property="Direction" presentation:node-type="on-click" presentation:preset-class="entrance" presentation:preset-id="ooo-entrance-wipe" presentation:preset-sub-type="from-left" smil:targetElement="id66" anim:sub-item="text" anim:iterate-type="by-letter" anim:iterate-interval="0.1s">
                  <anim:set smil:begin="0s" smil:dur="0.004s" smil:fill="hold" anim:sub-item="text" smil:attributeName="visibility" smil:to="visible"/>
                  <anim:transitionFilter smil:dur="2s" anim:sub-item="text" smil:type="barWipe" smil:subtype="leftToRight"/>
                </anim:iterate>
              </anim:par>
            </anim:par>
            <anim:par smil:begin="next">
              <anim:par smil:begin="0s">
                <anim:par smil:begin="0s" smil:fill="hold" presentation:preset-property="Zoom" presentation:node-type="on-click" presentation:preset-class="entrance" presentation:preset-id="ooo-entrance-zoom" presentation:preset-sub-type="in">
                  <anim:set smil:begin="0s" smil:dur="0.0005s" smil:fill="hold" smil:targetElement="id67" smil:attributeName="visibility" smil:to="visible"/>
                  <anim:animate smil:dur="0.25s" smil:fill="hold" smil:targetElement="id67" smil:attributeName="width" smil:values="0;width" smil:keyTimes="0;1"/>
                  <anim:animate smil:dur="0.25s" smil:fill="hold" smil:targetElement="id67" smil:attributeName="height" smil:values="0;height" smil:keyTimes="0;1"/>
                </anim:par>
              </anim:par>
            </anim:par>
            <anim:par smil:begin="next">
              <anim:par smil:begin="0s">
                <anim:iterate smil:begin="0s" smil:fill="hold" presentation:preset-property="Direction" presentation:node-type="on-click" presentation:preset-class="entrance" presentation:preset-id="ooo-entrance-wipe" presentation:preset-sub-type="from-left" smil:targetElement="id68" anim:sub-item="text" anim:iterate-type="by-letter" anim:iterate-interval="0.1s">
                  <anim:set smil:begin="0s" smil:dur="0.002s" smil:fill="hold" anim:sub-item="text" smil:attributeName="visibility" smil:to="visible"/>
                  <anim:transitionFilter smil:dur="1s" anim:sub-item="text" smil:type="barWipe" smil:subtype="leftToRight"/>
                </anim:iterate>
              </anim:par>
              <anim:par smil:begin="4.6s">
                <anim:iterate smil:begin="0s" smil:fill="hold" presentation:preset-property="Direction" presentation:node-type="after-previous" presentation:preset-class="entrance" presentation:preset-id="ooo-entrance-wipe" presentation:preset-sub-type="from-left" smil:targetElement="id69" anim:sub-item="text" anim:iterate-type="by-letter" anim:iterate-interval="0.05s">
                  <anim:set smil:begin="0s" smil:dur="0.002s" smil:fill="hold" anim:sub-item="text" smil:attributeName="visibility" smil:to="visible"/>
                  <anim:transitionFilter smil:dur="1s" anim:sub-item="text" smil:type="barWipe" smil:subtype="leftToRight"/>
                </anim:iterate>
              </anim:par>
            </anim:par>
            <anim:par smil:begin="next">
              <anim:par smil:begin="0s">
                <anim:par smil:begin="0s" smil:fill="hold" presentation:preset-property="Direction;Accelerate;Decelerate" presentation:node-type="on-click" presentation:preset-class="entrance" presentation:preset-id="ooo-entrance-fly-in" presentation:preset-sub-type="from-top-right">
                  <anim:set smil:begin="0s" smil:dur="0.001s" smil:fill="hold" smil:targetElement="id70" anim:sub-item="text" smil:attributeName="visibility" smil:to="visible"/>
                  <anim:animate smil:dur="0.5s" smil:fill="hold" smil:targetElement="id70" anim:sub-item="text" smil:attributeName="x" smil:values="1+width/2;x" smil:keyTimes="0;1"/>
                  <anim:animate smil:dur="0.5s" smil:fill="hold" smil:targetElement="id70" anim:sub-item="text" smil:attributeName="y" smil:values="0-height/2;y" smil:keyTimes="0;1"/>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2s" smil:fill="hold" smil:targetElement="id71" smil:attributeName="visibility" smil:to="visible"/>
                  <anim:transitionFilter smil:dur="1s" smil:targetElement="id71"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2s" smil:fill="hold" smil:targetElement="id72" smil:attributeName="visibility" smil:to="visible"/>
                  <anim:transitionFilter smil:dur="1s" smil:targetElement="id72" smil:type="barWipe" smil:subtype="topToBottom"/>
                </anim:par>
              </anim:par>
            </anim:par>
          </anim:seq>
        </anim:par>
        <presentation:notes draw:style-name="dp2">
          <draw:page-thumbnail draw:layer="layout" svg:width="13.705cm" svg:height="10.279cm" svg:x="3.647cm" svg:y="2.853cm" draw:page-number="6"/>
          <draw:frame presentation:style-name="pr1" draw:text-style-name="P3" draw:layer="layout" svg:width="14.517cm" svg:height="11.409cm" svg:x="3.25cm" svg:y="14.129cm" presentation:class="notes" presentation:placeholder="true">
            <draw:text-box/>
          </draw:frame>
        </presentation:notes>
      </draw:page>
      <draw:page draw:name="page7" draw:style-name="dp4" draw:master-page-name="Standard" draw:id="id73">
        <office:forms form:automatic-focus="false" form:apply-design-mode="false"/>
        <draw:rect draw:style-name="gr15" draw:id="id74" draw:layer="layout" svg:width="9.2cm" svg:height="2.1cm" svg:x="2.066cm" svg:y="1.562cm">
          <text:p/>
        </draw:rect>
        <draw:polygon draw:style-name="gr16" draw:text-style-name="P7" draw:id="id77" draw:layer="layout" svg:width="12.015cm" svg:height="12.601cm" svg:x="7.995cm" svg:y="5.949cm" svg:viewBox="0 0 12016 12602" draw:points="6008,12602 12016,12602 12014,12288 12009,11974 11999,11660 11986,11347 11969,11035 11949,10724 11925,10414 11897,10105 11865,9798 11830,9493 11791,9189 11749,8888 11703,8589 11654,8292 11601,7998 11544,7707 11484,7419 11421,7134 11354,6853 11284,6575 11211,6301 11135,6031 11055,5765 10972,5503 10886,5246 10797,4993 10705,4745 10610,4502 10513,4264 10412,4030 10309,3802 10203,3580 10094,3364 9983,3153 9870,2948 9754,2749 9636,2556 9515,2370 9392,2189 9268,2016 9141,1849 9012,1688 8881,1534 8749,1388 8615,1248 8479,1115 8342,989 8203,871 8063,760 7921,656 7779,560 7635,471 7491,390 7345,316 7198,250 7051,191 6903,141 6755,98 6606,63 6457,35 6307,16 6158,4 6008,0 5858,4 5709,16 5559,35 5410,63 5261,98 5113,141 4965,191 4818,250 4671,316 4525,390 4381,471 4237,560 4095,656 3953,760 3813,871 3674,989 3537,1115 3401,1248 3267,1388 3135,1534 3004,1688 2875,1849 2748,2016 2624,2189 2501,2370 2380,2556 2262,2749 2146,2948 2033,3153 1922,3364 1813,3580 1707,3802 1604,4030 1503,4264 1406,4502 1311,4745 1219,4993 1130,5246 1044,5503 961,5765 881,6031 805,6301 732,6575 662,6853 595,7134 532,7419 472,7707 415,7998 362,8292 313,8589 267,8888 225,9189 186,9493 151,9798 119,10105 91,10414 67,10724 47,11035 30,11347 17,11660 7,11974 2,12288 0,12602">
          <text:p/>
        </draw:polygon>
        <draw:ellipse draw:style-name="gr17" draw:text-style-name="P7" draw:id="id76" draw:layer="layout" svg:width="5.019cm" svg:height="5.018cm" svg:x="12.947cm" svg:y="1.165cm">
          <draw:glue-point draw:id="4" svg:x="5cm" svg:y="0cm"/>
          <draw:glue-point draw:id="5" svg:x="1.463cm" svg:y="1.462cm"/>
          <draw:glue-point draw:id="6" svg:x="0.001cm" svg:y="4.999cm"/>
          <draw:glue-point draw:id="7" svg:x="1.463cm" svg:y="8.535cm"/>
          <draw:glue-point draw:id="8" svg:x="5cm" svg:y="10cm"/>
          <draw:glue-point draw:id="9" svg:x="8.536cm" svg:y="8.535cm"/>
          <draw:glue-point draw:id="10" svg:x="10cm" svg:y="4.999cm"/>
          <draw:glue-point draw:id="11" svg:x="8.536cm" svg:y="1.462cm"/>
          <text:p/>
        </draw:ellipse>
        <draw:frame draw:style-name="gr18" draw:text-style-name="P31" draw:layer="layout" svg:width="2.099cm" svg:height="1.275cm" svg:x="12.951cm" svg:y="6.742cm">
          <draw:text-box>
            <text:p text:id="id78" text:style-name="P9"><text:span text:style-name="T4">Leib</text:span></text:p>
          </draw:text-box>
        </draw:frame>
        <draw:polygon draw:style-name="gr19" draw:text-style-name="P7" draw:id="id79" draw:layer="layout" svg:width="8.125cm" svg:height="8.518cm" svg:x="9.94cm" svg:y="8.397cm" svg:viewBox="0 0 8126 8519" draw:points="4063,8519 8126,8519 8125,8307 8121,8094 8115,7882 8106,7671 8094,7460 8081,7249 8064,7040 8045,6831 8024,6624 8000,6417 7974,6212 7946,6008 7914,5806 7881,5606 7845,5407 7807,5210 7767,5016 7724,4823 7679,4633 7631,4445 7582,4259 7530,4076 7476,3897 7420,3720 7362,3546 7302,3375 7240,3207 7176,3043 7110,2882 7042,2724 6972,2570 6900,2420 6827,2274 6752,2131 6675,1993 6597,1858 6517,1728 6435,1602 6352,1480 6268,1363 6182,1250 6095,1141 6007,1037 5917,938 5826,844 5735,754 5642,669 5548,589 5453,514 5357,444 5260,378 5163,318 5065,263 4967,214 4868,169 4768,129 4668,95 4568,66 4467,42 4367,24 4265,11 4164,3 4063,0 3962,3 3861,11 3759,24 3659,42 3558,66 3458,95 3358,129 3258,169 3159,214 3061,263 2963,318 2866,378 2769,444 2673,514 2578,589 2484,669 2391,754 2300,844 2209,938 2119,1037 2031,1141 1944,1250 1858,1363 1774,1480 1691,1602 1609,1728 1529,1858 1451,1993 1374,2131 1299,2274 1226,2420 1154,2570 1084,2724 1016,2882 950,3043 886,3207 824,3375 764,3546 706,3720 650,3897 596,4076 544,4259 495,4445 447,4633 402,4823 359,5016 319,5210 281,5407 245,5606 212,5806 180,6008 152,6212 126,6417 102,6624 81,6831 62,7040 45,7249 32,7460 20,7671 11,7882 5,8094 1,8307 0,8519">
          <text:p/>
        </draw:polygon>
        <draw:frame draw:style-name="gr20" draw:text-style-name="P31" draw:id="id80" draw:layer="layout" svg:width="3.502cm" svg:height="1.274cm" svg:x="12.25cm" svg:y="9.309cm">
          <draw:text-box>
            <text:p text:style-name="P9"><text:span text:style-name="T4">Seele</text:span></text:p>
          </draw:text-box>
        </draw:frame>
        <draw:polygon draw:style-name="gr21" draw:text-style-name="P7" draw:id="id84" draw:layer="layout" svg:width="4.288cm" svg:height="4.496cm" svg:x="11.859cm" svg:y="10.787cm" svg:viewBox="0 0 4289 4497" draw:points="2144,4497 4289,4497 4286,4269 4278,4042 4264,3816 4245,3592 4221,3370 4191,3151 4156,2936 4115,2724 4070,2517 4020,2315 3964,2118 3905,1928 3840,1744 3772,1567 3699,1398 3622,1237 3542,1085 3457,941 3370,806 3279,680 3185,565 3089,459 2990,364 2890,280 2787,206 2682,144 2577,92 2470,52 2362,23 2254,6 2144,0 2035,6 1927,23 1819,52 1712,92 1607,144 1502,206 1399,280 1299,364 1200,459 1104,565 1010,680 919,806 832,941 747,1085 667,1237 590,1398 517,1567 449,1744 384,1928 325,2118 269,2315 219,2517 174,2724 133,2936 98,3151 68,3370 44,3592 25,3816 11,4042 3,4269 0,4497">
          <text:p/>
        </draw:polygon>
        <draw:frame draw:style-name="gr22" draw:text-style-name="P32" draw:id="id85" draw:layer="layout" svg:width="2.624cm" svg:height="1.275cm" svg:x="12.687cm" svg:y="12.811cm">
          <draw:text-box>
            <text:p text:style-name="P10"><text:span text:style-name="T4">Geist</text:span></text:p>
          </draw:text-box>
        </draw:frame>
        <draw:rect draw:style-name="gr23" draw:id="id81" draw:layer="layout" svg:width="4.7cm" svg:height="4.8cm" svg:x="2.625cm" svg:y="7.579cm">
          <text:p/>
        </draw:rect>
        <draw:rect draw:style-name="gr24" draw:id="id86" draw:layer="layout" svg:width="5cm" svg:height="5.4cm" svg:x="20.947cm" svg:y="5.828cm">
          <text:p/>
        </draw:rect>
        <draw:frame draw:style-name="gr49" draw:text-style-name="P13" draw:id="id89" draw:layer="layout" svg:width="4.593cm" svg:height="0.856cm" svg:x="21.161cm" svg:y="10.136cm">
          <draw:text-box>
            <text:p text:style-name="P13"><text:span text:style-name="T6"></text:span><text:span text:style-name="T7"> </text:span><text:span text:style-name="T7">Anbetung</text:span></text:p>
          </draw:text-box>
        </draw:frame>
        <draw:frame draw:style-name="gr25" draw:text-style-name="P33" draw:id="id87" draw:layer="layout" svg:width="2.969cm" svg:height="1.022cm" svg:x="21.966cm" svg:y="6.185cm">
          <draw:text-box>
            <text:p><text:span text:style-name="T35">Geist:</text:span></text:p>
          </draw:text-box>
        </draw:frame>
        <draw:frame draw:style-name="gr26" draw:text-style-name="P34" draw:id="id88" draw:layer="layout" svg:width="4.629cm" svg:height="2.562cm" svg:x="21.112cm" svg:y="7.559cm">
          <draw:text-box>
            <text:p><text:span text:style-name="T6"></text:span><text:span text:style-name="T7"> </text:span><text:span text:style-name="T7">Gewissen</text:span><text:span text:style-name="T7"><text:line-break/></text:span><text:span text:style-name="T6"></text:span><text:span text:style-name="T7"> Gottes-</text:span><text:span text:style-name="T7"><text:line-break/></text:span><text:span text:style-name="T7"> <text:s text:c="3"/>erkenntnis</text:span></text:p>
          </draw:text-box>
        </draw:frame>
        <draw:frame draw:style-name="gr27" draw:text-style-name="P33" draw:id="id82" draw:layer="layout" svg:width="3.05cm" svg:height="1.022cm" svg:x="3.494cm" svg:y="7.807cm">
          <draw:text-box>
            <text:p><text:span text:style-name="T35">Seele:</text:span></text:p>
          </draw:text-box>
        </draw:frame>
        <draw:frame draw:style-name="gr26" draw:text-style-name="P34" draw:id="id83" draw:layer="layout" svg:width="4.024cm" svg:height="2.566cm" svg:x="2.914cm" svg:y="9.402cm">
          <draw:text-box>
            <text:p><text:span text:style-name="T6"></text:span><text:span text:style-name="T7"> </text:span><text:span text:style-name="T7">Wille</text:span><text:span text:style-name="T7"><text:line-break/></text:span><text:span text:style-name="T6"></text:span><text:span text:style-name="T7"> Verstand</text:span><text:span text:style-name="T7"><text:line-break/></text:span><text:span text:style-name="T6"></text:span><text:span text:style-name="T7"> Gefühl</text:span></text:p>
          </draw:text-box>
        </draw:frame>
        <draw:frame draw:style-name="gr2" draw:text-style-name="P12" draw:id="id75" draw:layer="layout" svg:width="8.659cm" svg:height="1.699cm" svg:x="2.309cm" svg:y="1.787cm">
          <draw:text-box>
            <text:p text:style-name="P7"><text:span text:style-name="T8">Der Mensch</text:span></text:p>
          </draw:text-box>
        </draw:frame>
        <draw:polygon draw:style-name="gr50" draw:text-style-name="P35" draw:id="id90" draw:layer="layout" svg:width="4.288cm" svg:height="4.496cm" svg:x="11.813cm" svg:y="10.788cm" svg:viewBox="0 0 4289 4497" draw:points="2144,4497 4289,4497 4286,4269 4278,4042 4264,3816 4245,3592 4221,3370 4191,3151 4156,2936 4115,2724 4070,2517 4020,2315 3964,2118 3905,1928 3840,1744 3772,1567 3699,1398 3622,1237 3542,1085 3457,941 3370,806 3279,680 3185,565 3089,459 2990,364 2890,280 2787,206 2682,144 2577,92 2470,52 2362,23 2254,6 2144,0 2035,6 1927,23 1819,52 1712,92 1607,144 1502,206 1399,280 1299,364 1200,459 1104,565 1010,680 919,806 832,941 747,1085 667,1237 590,1398 517,1567 449,1744 384,1928 325,2118 269,2315 219,2517 174,2724 133,2936 98,3151 68,3370 44,3592 25,3816 11,4042 3,4269 0,4497">
          <text:p text:style-name="P1"><text:span text:style-name="T36">T O T</text:span></text:p>
        </draw:polygon>
        <draw:frame draw:style-name="gr49" draw:text-style-name="P13" draw:id="id91" draw:layer="layout" svg:width="4.593cm" svg:height="0.856cm" svg:x="21.19cm" svg:y="10.111cm">
          <draw:text-box>
            <text:p text:style-name="P13"><text:span text:style-name="T6"></text:span><text:span text:style-name="T7"> </text:span><text:span text:style-name="T7">???????</text:span></text:p>
          </draw:text-box>
        </draw:frame>
        <anim:par presentation:node-type="timing-root">
          <anim:par smil:begin="id73.begin">
            <anim:transitionFilter smil:dur="1s" smil:type="blindsWipe" smil:subtype="vertical"/>
          </anim:par>
          <anim:seq presentation:node-type="main-sequence">
            <anim:par smil:begin="0s">
              <anim:par smil:begin="0s">
                <anim:par smil:begin="0s" smil:fill="hold" presentation:node-type="after-previous" presentation:preset-class="entrance" presentation:preset-id="ooo-entrance-fade-in-and-zoom">
                  <anim:set smil:begin="0s" smil:dur="0.002s" smil:fill="hold" smil:targetElement="id74" smil:attributeName="visibility" smil:to="visible"/>
                  <anim:animate smil:dur="1s" smil:fill="hold" smil:targetElement="id74" smil:attributeName="width" smil:values="0;width" smil:keyTimes="0;1"/>
                  <anim:animate smil:dur="1s" smil:fill="hold" smil:targetElement="id74" smil:attributeName="height" smil:values="0;height" smil:keyTimes="0;1"/>
                  <anim:transitionFilter smil:dur="1s" smil:targetElement="id74" smil:type="fade" smil:subtype="crossfade"/>
                </anim:par>
              </anim:par>
              <anim:par smil:begin="1s">
                <anim:iterate smil:begin="1s" smil:fill="hold" presentation:preset-property="Direction" presentation:node-type="after-previous" presentation:preset-class="entrance" presentation:preset-id="ooo-entrance-wipe" presentation:preset-sub-type="from-left" smil:targetElement="id75" anim:iterate-type="by-letter" anim:iterate-interval="0.1s">
                  <anim:set smil:begin="0s" smil:dur="0.004s" smil:fill="hold" smil:attributeName="visibility" smil:to="visible"/>
                  <anim:transitionFilter smil:dur="2s" smil:type="barWipe" smil:subtype="leftToRight"/>
                </anim:iterate>
              </anim:par>
            </anim:par>
            <anim:par smil:begin="next">
              <anim:par smil:begin="0s">
                <anim:par smil:begin="0s" smil:fill="hold" presentation:preset-property="Direction" presentation:node-type="on-click" presentation:preset-class="entrance" presentation:preset-id="ooo-entrance-circle" presentation:preset-sub-type="out">
                  <anim:set smil:begin="0s" smil:dur="0.0005s" smil:fill="hold" smil:targetElement="id76" smil:attributeName="visibility" smil:to="visible"/>
                  <anim:transitionFilter smil:dur="1s" smil:targetElement="id76" smil:type="ellipseWipe" smil:subtype="horizontal"/>
                </anim:par>
              </anim:par>
            </anim:par>
            <anim:par smil:begin="next">
              <anim:par smil:begin="0s">
                <anim:par smil:begin="0s" smil:fill="hold" presentation:preset-property="Direction" presentation:node-type="on-click" presentation:preset-class="entrance" presentation:preset-id="ooo-entrance-circle" presentation:preset-sub-type="out">
                  <anim:set smil:begin="0s" smil:dur="0.001s" smil:fill="hold" smil:targetElement="id77" smil:attributeName="visibility" smil:to="visible"/>
                  <anim:transitionFilter smil:dur="2s" smil:targetElement="id77" smil:type="ellipseWipe" smil:subtype="horizontal"/>
                </anim:par>
              </anim:par>
              <anim:par smil:begin="2s">
                <anim:par smil:begin="0s" smil:fill="hold" presentation:preset-property="Direction" presentation:node-type="after-previous" presentation:preset-class="entrance" presentation:preset-id="ooo-entrance-wipe" presentation:preset-sub-type="from-top">
                  <anim:set smil:begin="0s" smil:dur="0.001s" smil:fill="hold" smil:targetElement="id78" anim:sub-item="text" smil:attributeName="visibility" smil:to="visible"/>
                  <anim:transitionFilter smil:dur="0.5s" smil:targetElement="id78" anim:sub-item="text" smil:type="barWipe" smil:subtype="topToBottom"/>
                </anim:par>
              </anim:par>
            </anim:par>
            <anim:par smil:begin="next">
              <anim:par smil:begin="0s">
                <anim:par smil:begin="0s" smil:fill="hold" presentation:preset-property="Direction" presentation:node-type="on-click" presentation:preset-class="entrance" presentation:preset-id="ooo-entrance-circle" presentation:preset-sub-type="out">
                  <anim:set smil:begin="0s" smil:dur="0.001s" smil:fill="hold" smil:targetElement="id79" smil:attributeName="visibility" smil:to="visible"/>
                  <anim:transitionFilter smil:dur="2s" smil:targetElement="id79" smil:type="ellipseWipe" smil:subtype="horizontal"/>
                </anim:par>
              </anim:par>
              <anim:par smil:begin="2s">
                <anim:par smil:begin="0s" smil:fill="hold" presentation:preset-property="Direction" presentation:node-type="after-previous" presentation:preset-class="entrance" presentation:preset-id="ooo-entrance-wipe" presentation:preset-sub-type="from-top">
                  <anim:set smil:begin="0s" smil:dur="0.001s" smil:fill="hold" smil:targetElement="id80" smil:attributeName="visibility" smil:to="visible"/>
                  <anim:transitionFilter smil:dur="0.5s" smil:targetElement="id80"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81" smil:attributeName="visibility" smil:to="visible"/>
                  <anim:transitionFilter smil:dur="0.5s" smil:targetElement="id81" smil:type="barWipe" smil:subtype="topToBottom"/>
                </anim:par>
              </anim:par>
              <anim:par smil:begin="2s">
                <anim:iterate smil:begin="0s" smil:fill="hold" presentation:preset-property="Direction" presentation:node-type="after-previous" presentation:preset-class="entrance" presentation:preset-id="ooo-entrance-wipe" presentation:preset-sub-type="from-left" smil:targetElement="id82" anim:iterate-type="by-letter" anim:iterate-interval="0.1s">
                  <anim:set smil:begin="0s" smil:dur="0.004s" smil:fill="hold" smil:attributeName="visibility" smil:to="visible"/>
                  <anim:transitionFilter smil:dur="2s" smil:type="barWipe" smil:subtype="leftToRight"/>
                </anim:iterate>
              </anim:par>
            </anim:par>
            <anim:par smil:begin="next">
              <anim:par smil:begin="0s">
                <anim:iterate smil:begin="0s" smil:fill="hold" presentation:preset-property="Direction" presentation:node-type="on-click" presentation:preset-class="entrance" presentation:preset-id="ooo-entrance-wipe" presentation:preset-sub-type="from-left" smil:targetElement="id83" anim:iterate-type="by-letter" anim:iterate-interval="0.2s">
                  <anim:set smil:begin="0s" smil:dur="0.004s" smil:fill="hold" smil:attributeName="visibility" smil:to="visible"/>
                  <anim:transitionFilter smil:dur="2s" smil:type="barWipe" smil:subtype="leftToRight"/>
                </anim:iterate>
              </anim:par>
            </anim:par>
            <anim:par smil:begin="next">
              <anim:par smil:begin="0s">
                <anim:par smil:begin="0s" smil:fill="hold" presentation:preset-property="Direction" presentation:node-type="on-click" presentation:preset-class="entrance" presentation:preset-id="ooo-entrance-circle" presentation:preset-sub-type="out">
                  <anim:set smil:begin="0s" smil:dur="0.001s" smil:fill="hold" smil:targetElement="id84" smil:attributeName="visibility" smil:to="visible"/>
                  <anim:transitionFilter smil:dur="2s" smil:targetElement="id84" smil:type="ellipseWipe" smil:subtype="horizontal"/>
                </anim:par>
              </anim:par>
              <anim:par smil:begin="2s">
                <anim:par smil:begin="0s" smil:fill="hold" presentation:preset-property="Direction" presentation:node-type="after-previous" presentation:preset-class="entrance" presentation:preset-id="ooo-entrance-wipe" presentation:preset-sub-type="from-top">
                  <anim:set smil:begin="0s" smil:dur="0.004s" smil:fill="hold" smil:targetElement="id85" smil:attributeName="visibility" smil:to="visible"/>
                  <anim:transitionFilter smil:dur="2s" smil:targetElement="id85"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2s" smil:fill="hold" smil:targetElement="id86" smil:attributeName="visibility" smil:to="visible"/>
                  <anim:transitionFilter smil:dur="1s" smil:targetElement="id86" smil:type="barWipe" smil:subtype="topToBottom"/>
                </anim:par>
                <anim:iterate smil:begin="1s" smil:fill="hold" presentation:preset-property="Direction" presentation:node-type="with-previous" presentation:preset-class="entrance" presentation:preset-id="ooo-entrance-wipe" presentation:preset-sub-type="from-left" smil:targetElement="id87" anim:iterate-type="by-letter" anim:iterate-interval="0.1s">
                  <anim:set smil:begin="0s" smil:dur="0.004s" smil:fill="hold" smil:attributeName="visibility" smil:to="visible"/>
                  <anim:transitionFilter smil:dur="2s" smil:type="barWipe" smil:subtype="leftToRight"/>
                </anim:iterate>
              </anim:par>
            </anim:par>
            <anim:par smil:begin="next">
              <anim:par smil:begin="0s">
                <anim:iterate smil:begin="0s" smil:fill="hold" presentation:preset-property="Direction" presentation:node-type="on-click" presentation:preset-class="entrance" presentation:preset-id="ooo-entrance-wipe" presentation:preset-sub-type="from-left" presentation:group-id="0" smil:targetElement="id88" anim:sub-item="text" anim:iterate-type="by-letter" anim:iterate-interval="0.2s">
                  <anim:set smil:begin="0s" smil:dur="0.004s" smil:fill="hold" smil:attributeName="visibility" smil:to="visible"/>
                  <anim:transitionFilter smil:dur="2s" smil:type="barWipe" smil:subtype="leftToRight"/>
                </anim:iterate>
              </anim:par>
              <anim:par smil:begin="8.8s">
                <anim:par smil:begin="0s" smil:fill="hold" presentation:preset-property="Direction" presentation:node-type="after-previous" presentation:preset-class="entrance" presentation:preset-id="ooo-entrance-wipe" presentation:preset-sub-type="from-left">
                  <anim:set smil:begin="0s" smil:dur="0.004s" smil:fill="hold" smil:targetElement="id89" smil:attributeName="visibility" smil:to="visible"/>
                  <anim:transitionFilter smil:dur="2s" smil:targetElement="id89" smil:type="barWipe" smil:subtype="leftToRight"/>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right">
                  <anim:set smil:begin="0s" smil:dur="0.004s" smil:fill="hold" smil:targetElement="id90" smil:attributeName="visibility" smil:to="visible"/>
                  <anim:animate smil:dur="2s" smil:fill="hold" smil:targetElement="id90" smil:attributeName="x" smil:values="1+width/2;x" smil:keyTimes="0;1"/>
                  <anim:animate smil:dur="2s" smil:fill="hold" smil:targetElement="id90" smil:attributeName="y" smil:values="1+height/2;y" smil:keyTimes="0;1"/>
                </anim:par>
              </anim:par>
            </anim:par>
            <anim:par smil:begin="next">
              <anim:par smil:begin="0s">
                <anim:par smil:begin="0s" smil:fill="hold" presentation:preset-property="Direction;Accelerate;Decelerate" presentation:node-type="on-click" presentation:preset-class="exit" presentation:preset-id="ooo-exit-fly-out" presentation:preset-sub-type="from-bottom-right">
                  <anim:animate smil:dur="0.5s" smil:targetElement="id89" smil:attributeName="x" smil:values="x;1+width/2" smil:keyTimes="0;1"/>
                  <anim:animate smil:dur="0.5s" smil:targetElement="id89" smil:attributeName="y" smil:values="y;1+height/2" smil:keyTimes="0;1"/>
                  <anim:set smil:begin="0.499s" smil:dur="0.001s" smil:fill="hold" smil:targetElement="id89" smil:attributeName="visibility" smil:to="hidden"/>
                </anim:par>
              </anim:par>
              <anim:par smil:begin="2s">
                <anim:par smil:begin="0s" smil:fill="hold" presentation:preset-property="Direction;Accelerate;Decelerate" presentation:node-type="after-previous" presentation:preset-class="entrance" presentation:preset-id="ooo-entrance-fly-in" presentation:preset-sub-type="from-top-right">
                  <anim:set smil:begin="0s" smil:dur="0.004s" smil:fill="hold" smil:targetElement="id91" smil:attributeName="visibility" smil:to="visible"/>
                  <anim:animate smil:dur="2s" smil:fill="hold" smil:targetElement="id91" smil:attributeName="x" smil:values="1+width/2;x" smil:keyTimes="0;1"/>
                  <anim:animate smil:dur="2s" smil:fill="hold" smil:targetElement="id91" smil:attributeName="y" smil:values="0-height/2;y" smil:keyTimes="0;1"/>
                </anim:par>
              </anim:par>
            </anim:par>
          </anim:seq>
        </anim:par>
        <presentation:notes draw:style-name="dp2">
          <draw:page-thumbnail draw:layer="layout" svg:width="13.705cm" svg:height="10.279cm" svg:x="3.647cm" svg:y="2.853cm" draw:page-number="7"/>
          <draw:frame presentation:style-name="pr1" draw:text-style-name="P3" draw:layer="layout" svg:width="14.517cm" svg:height="11.409cm" svg:x="3.25cm" svg:y="14.129cm" presentation:class="notes" presentation:placeholder="true">
            <draw:text-box/>
          </draw:frame>
        </presentation:notes>
      </draw:page>
      <draw:page draw:name="page8" draw:style-name="dp7" draw:master-page-name="Standard" draw:id="id92">
        <office:forms form:automatic-focus="false" form:apply-design-mode="false"/>
        <draw:circle draw:style-name="gr51" draw:text-style-name="P7" draw:layer="layout" svg:width="1.385cm" svg:height="1.385cm" svg:x="12.722cm" svg:y="12.625cm">
          <draw:glue-point draw:id="4" svg:x="5.003cm" svg:y="0.007cm"/>
          <draw:glue-point draw:id="5" svg:x="1.463cm" svg:y="1.463cm"/>
          <draw:glue-point draw:id="6" svg:x="0.007cm" svg:y="5.003cm"/>
          <draw:glue-point draw:id="7" svg:x="1.463cm" svg:y="8.536cm"/>
          <draw:glue-point draw:id="8" svg:x="5.003cm" svg:y="10cm"/>
          <draw:glue-point draw:id="9" svg:x="8.536cm" svg:y="8.536cm"/>
          <draw:glue-point draw:id="10" svg:x="10cm" svg:y="5.003cm"/>
          <draw:glue-point draw:id="11" svg:x="8.536cm" svg:y="1.463cm"/>
          <text:p/>
        </draw:circle>
        <draw:ellipse draw:style-name="gr51" draw:text-style-name="P7" draw:layer="layout" svg:width="1.385cm" svg:height="1.384cm" svg:x="15.597cm" svg:y="10.901cm">
          <draw:glue-point draw:id="4" svg:x="5.003cm" svg:y="0cm"/>
          <draw:glue-point draw:id="5" svg:x="1.463cm" svg:y="1.458cm"/>
          <draw:glue-point draw:id="6" svg:x="0.007cm" svg:y="4.996cm"/>
          <draw:glue-point draw:id="7" svg:x="1.463cm" svg:y="8.534cm"/>
          <draw:glue-point draw:id="8" svg:x="5.003cm" svg:y="10cm"/>
          <draw:glue-point draw:id="9" svg:x="8.536cm" svg:y="8.534cm"/>
          <draw:glue-point draw:id="10" svg:x="10cm" svg:y="4.996cm"/>
          <draw:glue-point draw:id="11" svg:x="8.536cm" svg:y="1.458cm"/>
          <text:p/>
        </draw:ellipse>
        <draw:circle draw:style-name="gr51" draw:text-style-name="P7" draw:layer="layout" svg:width="1.384cm" svg:height="1.384cm" svg:x="18.799cm" svg:y="11.21cm">
          <draw:glue-point draw:id="4" svg:x="4.996cm" svg:y="0cm"/>
          <draw:glue-point draw:id="5" svg:x="1.458cm" svg:y="1.458cm"/>
          <draw:glue-point draw:id="6" svg:x="0cm" svg:y="4.996cm"/>
          <draw:glue-point draw:id="7" svg:x="1.458cm" svg:y="8.534cm"/>
          <draw:glue-point draw:id="8" svg:x="4.996cm" svg:y="10cm"/>
          <draw:glue-point draw:id="9" svg:x="8.534cm" svg:y="8.534cm"/>
          <draw:glue-point draw:id="10" svg:x="10cm" svg:y="4.996cm"/>
          <draw:glue-point draw:id="11" svg:x="8.534cm" svg:y="1.458cm"/>
          <text:p/>
        </draw:circle>
        <draw:polyline draw:style-name="gr52" draw:text-style-name="P7" draw:layer="layout" svg:width="15.83cm" svg:height="7.138cm" svg:x="9.366cm" svg:y="8.859cm" svg:viewBox="0 0 15831 7139" draw:points="15825,7070 15830,6901 15831,6732 15826,6564 15817,6395 15803,6226 15784,6058 15760,5890 15732,5723 15698,5556 15660,5391 15617,5226 15569,5062 15516,4899 15459,4737 15397,4577 15331,4418 15259,4260 15184,4104 15104,3950 15019,3797 14930,3647 14837,3498 14739,3351 14637,3206 14531,3064 14421,2924 14307,2786 14189,2651 14067,2518 13941,2388 13812,2261 13678,2137 13542,2015 13402,1896 13258,1781 13111,1668 12961,1559 12808,1453 12652,1350 12492,1251 12330,1155 12166,1062 11998,973 11829,888 11656,806 11482,728 11305,654 11126,583 10945,517 10762,454 10578,395 10392,340 10204,289 10015,242 9824,200 9633,161 9440,126 9247,96 9052,69 8857,47 8661,29 8465,15 8269,6 8072,0 7875,0 7678,2 7482,9 7285,21 7089,36 6894,56 6699,80 6505,108 6312,140 6119,176 5928,217 5738,261 5550,309 5363,362 5177,418 4993,479 4811,543 4631,611 4453,683 4277,759 4104,839 3932,922 3763,1009 3597,1099 3434,1193 3273,1291 3115,1391 2960,1495 2808,1603 2659,1714 2513,1827 2371,1944 2232,2064 2097,2187 1966,2312 1838,2441 1713,2572 1593,2706 1476,2842 1364,2980 1255,3121 1151,3265 1051,3410 955,3558 863,3707 776,3859 693,4012 615,4167 541,4324 472,4482 407,4642 347,4803 292,4965 241,5128 195,5292 154,5458 118,5624 86,5791 59,5958 38,6126 21,6294 9,6463 1,6632 0,6801 2,6970 9,7139">
          <text:p/>
        </draw:polyline>
        <draw:ellipse draw:style-name="gr51" draw:text-style-name="P7" draw:layer="layout" svg:width="1.385cm" svg:height="1.384cm" svg:x="20.999cm" svg:y="12.709cm">
          <draw:glue-point draw:id="4" svg:x="5.003cm" svg:y="0cm"/>
          <draw:glue-point draw:id="5" svg:x="1.463cm" svg:y="1.458cm"/>
          <draw:glue-point draw:id="6" svg:x="0.007cm" svg:y="4.996cm"/>
          <draw:glue-point draw:id="7" svg:x="1.463cm" svg:y="8.534cm"/>
          <draw:glue-point draw:id="8" svg:x="5.003cm" svg:y="10cm"/>
          <draw:glue-point draw:id="9" svg:x="8.536cm" svg:y="8.534cm"/>
          <draw:glue-point draw:id="10" svg:x="10cm" svg:y="4.996cm"/>
          <draw:glue-point draw:id="11" svg:x="8.536cm" svg:y="1.458cm"/>
          <text:p/>
        </draw:ellipse>
        <draw:polyline draw:style-name="gr53" draw:text-style-name="P16" draw:id="id101" draw:layer="layout" svg:width="1.467cm" svg:height="2.852cm" svg:x="14.001cm" svg:y="16.276cm" svg:viewBox="0 0 1468 2853" draw:points="0,0 1468,2853">
          <text:p text:style-name="P13"/>
        </draw:polyline>
        <draw:polyline draw:style-name="gr53" draw:text-style-name="P16" draw:id="id102" draw:layer="layout" svg:width="1.467cm" svg:height="2.852cm" svg:x="16.616cm" svg:y="14.64cm" svg:viewBox="0 0 1468 2853" draw:points="0,0 1468,2853">
          <text:p text:style-name="P13"/>
        </draw:polyline>
        <draw:polyline draw:style-name="gr53" draw:text-style-name="P16" draw:id="id103" draw:layer="layout" svg:width="1.467cm" svg:height="2.852cm" svg:x="19.147cm" svg:y="14.905cm" svg:viewBox="0 0 1468 2853" draw:points="0,0 1468,2853">
          <text:p text:style-name="P13"/>
        </draw:polyline>
        <draw:polyline draw:style-name="gr53" draw:text-style-name="P16" draw:id="id104" draw:layer="layout" svg:width="1.467cm" svg:height="2.852cm" svg:x="22.137cm" svg:y="16.4cm" svg:viewBox="0 0 1468 2853" draw:points="0,0 1468,2853">
          <text:p text:style-name="P13"/>
        </draw:polyline>
        <draw:polyline draw:style-name="gr29" draw:text-style-name="P7" draw:layer="layout" svg:width="12.047cm" svg:height="6.643cm" svg:x="2.209cm" svg:y="1.976cm" svg:viewBox="0 0 12048 6644" draw:points="0,0 2,166 7,331 17,496 30,661 47,826 67,990 92,1154 119,1316 151,1478 186,1639 225,1799 268,1958 314,2116 363,2272 416,2427 473,2580 533,2732 597,2882 663,3031 734,3177 807,3323 884,3465 964,3605 1047,3743 1133,3879 1222,4012 1314,4143 1409,4271 1507,4397 1608,4519 1712,4639 1818,4757 1927,4871 2038,4982 2152,5090 2268,5195 2387,5296 2508,5395 2631,5490 2756,5581 2883,5669 3012,5754 3143,5835 3276,5912 3410,5986 3546,6056 3684,6122 3823,6185 3964,6243 4105,6298 4248,6349 4392,6396 4538,6439 4684,6477 4830,6512 4978,6543 5126,6570 5275,6592 5424,6611 5574,6625 5724,6636 5874,6642 6024,6644 6174,6642 6324,6636 6474,6625 6624,6611 6773,6592 6922,6570 7070,6543 7218,6512 7364,6477 7510,6439 7656,6396 7800,6349 7943,6298 8084,6243 8225,6185 8364,6122 8502,6056 8638,5986 8772,5912 8905,5835 9036,5754 9165,5669 9292,5581 9417,5490 9540,5395 9661,5296 9780,5195 9896,5090 10010,4982 10121,4871 10230,4757 10336,4639 10440,4519 10541,4397 10639,4271 10734,4143 10826,4012 10915,3879 11001,3743 11084,3605 11164,3465 11241,3321 11314,3177 11385,3031 11451,2882 11515,2732 11575,2580 11632,2427 11685,2272 11734,2116 11780,1958 11823,1799 11862,1639 11897,1478 11929,1316 11956,1154 11981,990 12001,826 12018,661 12031,496 12041,331 12046,166 12048,0">
          <text:p/>
        </draw:polyline>
        <draw:frame draw:style-name="gr30" draw:text-style-name="P36" draw:id="id93" draw:layer="layout" svg:width="7.17cm" svg:height="2.183cm" svg:x="4.608cm" svg:y="3.647cm">
          <draw:text-box>
            <text:p text:style-name="P14"><text:span text:style-name="T2">G O T T</text:span></text:p>
          </draw:text-box>
        </draw:frame>
        <draw:polygon draw:style-name="gr54" draw:text-style-name="P7" draw:layer="layout" svg:width="1.983cm" svg:height="2.393cm" svg:x="12.951cm" svg:y="13.877cm" svg:viewBox="0 0 1984 2394" draw:points="992,2394 1984,2394 1983,2273 1979,2152 1973,2032 1964,1912 1952,1794 1939,1678 1922,1562 1904,1450 1883,1340 1859,1232 1834,1128 1806,1027 1776,929 1745,835 1711,744 1675,658 1638,577 1599,500 1559,429 1517,362 1473,301 1429,244 1383,194 1337,149 1289,110 1241,76 1192,49 1142,28 1092,12 1042,3 992,0 942,3 892,12 842,28 792,49 743,76 695,110 647,149 601,194 555,244 511,301 467,362 425,429 385,500 346,577 309,658 273,744 239,835 208,929 178,1027 150,1128 125,1232 101,1340 80,1450 62,1562 45,1678 32,1794 20,1912 11,2032 5,2152 1,2273 0,2394">
          <text:p/>
        </draw:polygon>
        <draw:polygon draw:style-name="gr55" draw:text-style-name="P7" draw:layer="layout" svg:width="1.983cm" svg:height="2.393cm" svg:x="15.632cm" svg:y="12.241cm" svg:viewBox="0 0 1984 2394" draw:points="992,2394 1984,2394 1983,2273 1979,2152 1973,2032 1964,1912 1952,1794 1939,1678 1922,1562 1904,1450 1883,1340 1859,1232 1834,1128 1806,1027 1776,929 1745,835 1711,744 1675,658 1638,577 1599,500 1559,429 1517,362 1473,301 1429,244 1383,194 1337,149 1289,110 1241,76 1192,49 1142,28 1092,12 1042,3 992,0 942,3 892,12 842,28 792,49 743,76 695,110 647,149 601,194 555,244 511,301 467,362 425,429 385,500 346,577 309,658 273,744 239,835 208,929 178,1027 150,1128 125,1232 101,1340 80,1450 62,1562 45,1678 32,1794 20,1912 11,2032 5,2152 1,2273 0,2394">
          <text:p/>
        </draw:polygon>
        <draw:polygon draw:style-name="gr54" draw:text-style-name="P7" draw:layer="layout" svg:width="1.983cm" svg:height="2.393cm" svg:x="18.199cm" svg:y="12.532cm" svg:viewBox="0 0 1984 2394" draw:points="992,2394 1984,2394 1983,2273 1979,2152 1973,2032 1964,1912 1952,1794 1939,1678 1922,1562 1904,1450 1883,1340 1859,1232 1834,1128 1806,1027 1776,929 1745,835 1711,744 1675,658 1638,577 1599,500 1559,429 1517,362 1473,301 1429,244 1383,194 1337,149 1289,110 1241,76 1192,49 1142,28 1092,12 1042,3 992,0 942,3 892,12 842,28 792,49 743,76 695,110 647,149 601,194 555,244 511,301 467,362 425,429 385,500 346,577 309,658 273,744 239,835 208,929 178,1027 150,1128 125,1232 101,1340 80,1450 62,1562 45,1678 32,1794 20,1912 11,2032 5,2152 1,2273 0,2394">
          <text:p/>
        </draw:polygon>
        <draw:polygon draw:style-name="gr55" draw:text-style-name="P7" draw:layer="layout" svg:width="1.983cm" svg:height="2.393cm" svg:x="21.118cm" svg:y="13.992cm" svg:viewBox="0 0 1984 2394" draw:points="992,2394 1984,2394 1983,2273 1979,2152 1973,2032 1964,1912 1952,1794 1939,1678 1922,1562 1904,1450 1883,1340 1859,1232 1834,1128 1806,1027 1776,929 1745,835 1711,744 1675,658 1638,577 1599,500 1559,429 1517,362 1473,301 1429,244 1383,194 1337,149 1289,110 1241,76 1192,49 1142,28 1092,12 1042,3 992,0 942,3 892,12 842,28 792,49 743,76 695,110 647,149 601,194 555,244 511,301 467,362 425,429 385,500 346,577 309,658 273,744 239,835 208,929 178,1027 150,1128 125,1232 101,1340 80,1450 62,1562 45,1678 32,1794 20,1912 11,2032 5,2152 1,2273 0,2394">
          <text:p/>
        </draw:polygon>
        <draw:polygon draw:style-name="gr56" draw:text-style-name="P7" draw:id="id96" draw:layer="layout" svg:width="10.031cm" svg:height="9.215cm" svg:x="7.117cm" svg:y="4.198cm" svg:viewBox="0 0 10032 9216" draw:points="4782,3733 0,8516 0,8983 0,9216 4316,4899 4316,6299 10032,583 10032,0 4782,5249">
          <text:p text:style-name="P13"/>
        </draw:polygon>
        <draw:frame draw:style-name="gr57" draw:text-style-name="P13" draw:layer="layout" svg:width="8.75cm" svg:height="0.954cm" svg:x="0.816cm" svg:y="4.2cm">
          <draw:text-box>
            <text:p/>
          </draw:text-box>
        </draw:frame>
        <draw:frame draw:style-name="gr58" draw:text-style-name="P37" draw:id="id97" draw:layer="layout" svg:width="8.516cm" svg:height="4.434cm" svg:x="17.734cm" svg:y="1.983cm">
          <draw:text-box>
            <text:p text:id="id98" text:style-name="P1"><text:span text:style-name="T12">Der Mensch</text:span></text:p>
            <text:p text:id="id99" text:style-name="P1"><text:span text:style-name="T12">wird</text:span></text:p>
            <text:p text:id="id100" text:style-name="P1"><text:span text:style-name="T37">GOTT - los!</text:span></text:p>
          </draw:text-box>
        </draw:frame>
        <draw:frame draw:style-name="gr59" draw:text-style-name="P39" draw:id="id94" draw:layer="layout" svg:width="5.6cm" svg:height="1.593cm" svg:x="0.816cm" svg:y="12.757cm">
          <draw:text-box>
            <text:p text:style-name="P38"><text:span text:style-name="T38">S Ü N D E</text:span></text:p>
          </draw:text-box>
        </draw:frame>
        <draw:frame draw:style-name="gr2" draw:text-style-name="P40" draw:id="id95" draw:layer="layout" svg:width="4.921cm" svg:height="1.487cm" svg:x="1.044cm" svg:y="13.031cm">
          <draw:text-box>
            <text:p text:style-name="P40"><text:span text:style-name="T39">S Ü N D E</text:span></text:p>
          </draw:text-box>
        </draw:frame>
        <anim:par presentation:node-type="timing-root">
          <anim:par smil:begin="id92.begin">
            <anim:transitionFilter smil:dur="1s" smil:type="barWipe" smil:subtype="leftToRight"/>
          </anim:par>
          <anim:seq presentation:node-type="main-sequence">
            <anim:par smil:begin="next">
              <anim:par smil:begin="0s">
                <anim:par smil:begin="0s" smil:fill="hold" presentation:node-type="on-click" presentation:preset-class="entrance" presentation:preset-id="ooo-entrance-zoom" presentation:preset-sub-type="in">
                  <anim:set smil:begin="0s" smil:dur="0.001s" smil:fill="hold" smil:targetElement="id93" smil:attributeName="visibility" smil:to="visible"/>
                  <anim:animate smil:dur="0.5s" smil:fill="hold" smil:targetElement="id93" smil:attributeName="width" smil:values="0;width" smil:keyTimes="0;1" smil:additive="base"/>
                  <anim:animate smil:dur="0.5s" smil:fill="hold" smil:targetElement="id93" smil:attributeName="height" smil:values="0;height" smil:keyTimes="0;1" smil:additive="base"/>
                </anim:par>
              </anim:par>
            </anim:par>
            <anim:par smil:begin="next">
              <anim:par smil:begin="0s">
                <anim:par smil:begin="0s" smil:fill="hold" presentation:preset-property="Zoom" presentation:node-type="on-click" presentation:preset-class="entrance" presentation:preset-id="ooo-entrance-zoom" presentation:preset-sub-type="in">
                  <anim:set smil:begin="0s" smil:dur="0.0005s" smil:fill="hold" smil:targetElement="id94" anim:sub-item="background" smil:attributeName="visibility" smil:to="visible"/>
                  <anim:animate smil:dur="0.25s" smil:fill="hold" smil:targetElement="id94" anim:sub-item="background" smil:attributeName="width" smil:values="0;width" smil:keyTimes="0;1"/>
                  <anim:animate smil:dur="0.25s" smil:fill="hold" smil:targetElement="id94" anim:sub-item="background" smil:attributeName="height" smil:values="0;height" smil:keyTimes="0;1"/>
                </anim:par>
              </anim:par>
              <anim:par smil:begin="1s">
                <anim:par smil:begin="0s" smil:fill="hold" presentation:preset-property="Direction" presentation:node-type="after-previous" presentation:preset-class="entrance" presentation:preset-id="ooo-entrance-wipe" presentation:preset-sub-type="from-left">
                  <anim:set smil:begin="0s" smil:dur="0.001s" smil:fill="hold" smil:targetElement="id95" smil:attributeName="visibility" smil:to="visible"/>
                  <anim:transitionFilter smil:dur="0.5s" smil:targetElement="id95" smil:type="barWipe" smil:subtype="leftToRight"/>
                </anim:par>
              </anim:par>
            </anim:par>
            <anim:par smil:begin="next">
              <anim:par smil:begin="0s">
                <anim:par smil:begin="0s" smil:fill="hold" presentation:preset-property="Direction" presentation:node-type="on-click" presentation:preset-class="entrance" presentation:preset-id="ooo-entrance-diagonal-squares" presentation:preset-sub-type="right-to-top">
                  <anim:set smil:begin="0s" smil:dur="0.002s" smil:fill="hold" smil:targetElement="id96" smil:attributeName="visibility" smil:to="visible"/>
                  <anim:transitionFilter smil:dur="1s" smil:targetElement="id96" smil:type="waterfallWipe" smil:subtype="horizontalRight" smil:direction="reverse"/>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4s" smil:fill="hold" smil:targetElement="id97" anim:sub-item="background" smil:attributeName="visibility" smil:to="visible"/>
                  <anim:transitionFilter smil:dur="2s" smil:targetElement="id97" anim:sub-item="background" smil:type="barWipe" smil:subtype="topToBottom"/>
                </anim:par>
              </anim:par>
              <anim:par smil:begin="2s">
                <anim:par smil:begin="0s" smil:fill="hold" presentation:preset-property="Direction" presentation:node-type="after-previous" presentation:preset-class="entrance" presentation:preset-id="ooo-entrance-wipe" presentation:preset-sub-type="from-left">
                  <anim:set smil:begin="0s" smil:dur="0.002s" smil:fill="hold" smil:targetElement="id98" anim:sub-item="text" smil:attributeName="visibility" smil:to="visible"/>
                  <anim:transitionFilter smil:dur="1s" smil:targetElement="id98" anim:sub-item="text" smil:type="barWipe" smil:subtype="leftToRight"/>
                </anim:par>
              </anim:par>
              <anim:par smil:begin="3s">
                <anim:par smil:begin="0s" smil:fill="hold" presentation:preset-property="Direction" presentation:node-type="after-previous" presentation:preset-class="entrance" presentation:preset-id="ooo-entrance-wipe" presentation:preset-sub-type="from-left">
                  <anim:set smil:begin="0s" smil:dur="0.002s" smil:fill="hold" smil:targetElement="id99" anim:sub-item="text" smil:attributeName="visibility" smil:to="visible"/>
                  <anim:transitionFilter smil:dur="1s" smil:targetElement="id99" anim:sub-item="text" smil:type="barWipe" smil:subtype="leftToRight"/>
                </anim:par>
              </anim:par>
              <anim:par smil:begin="4s">
                <anim:par smil:begin="0s" smil:fill="hold" presentation:preset-property="Direction" presentation:node-type="after-previous" presentation:preset-class="entrance" presentation:preset-id="ooo-entrance-wipe" presentation:preset-sub-type="from-left">
                  <anim:set smil:begin="0s" smil:dur="0.002s" smil:fill="hold" smil:targetElement="id100" anim:sub-item="text" smil:attributeName="visibility" smil:to="visible"/>
                  <anim:transitionFilter smil:dur="1s" smil:targetElement="id100" anim:sub-item="text" smil:type="barWipe" smil:subtype="leftToRight"/>
                </anim:par>
                <anim:par smil:begin="0s" smil:fill="hold" presentation:preset-property="Direction" presentation:node-type="with-previous" presentation:preset-class="entrance" presentation:preset-id="ooo-entrance-wipe" presentation:preset-sub-type="from-top">
                  <anim:set smil:begin="0s" smil:dur="0.002s" smil:fill="hold" smil:targetElement="id101" smil:attributeName="visibility" smil:to="visible"/>
                  <anim:transitionFilter smil:dur="1s" smil:targetElement="id101" smil:type="barWipe" smil:subtype="topToBottom"/>
                </anim:par>
                <anim:par smil:begin="0s" smil:fill="hold" presentation:preset-property="Direction" presentation:node-type="with-previous" presentation:preset-class="entrance" presentation:preset-id="ooo-entrance-wipe" presentation:preset-sub-type="from-top">
                  <anim:set smil:begin="0s" smil:dur="0.002s" smil:fill="hold" smil:targetElement="id102" smil:attributeName="visibility" smil:to="visible"/>
                  <anim:transitionFilter smil:dur="1s" smil:targetElement="id102" smil:type="barWipe" smil:subtype="topToBottom"/>
                </anim:par>
                <anim:par smil:begin="0s" smil:fill="hold" presentation:preset-property="Direction" presentation:node-type="with-previous" presentation:preset-class="entrance" presentation:preset-id="ooo-entrance-wipe" presentation:preset-sub-type="from-top">
                  <anim:set smil:begin="0s" smil:dur="0.001s" smil:fill="hold" smil:targetElement="id103" smil:attributeName="visibility" smil:to="visible"/>
                  <anim:transitionFilter smil:dur="0.5s" smil:targetElement="id103" smil:type="barWipe" smil:subtype="topToBottom"/>
                </anim:par>
                <anim:par smil:begin="0s" smil:fill="hold" presentation:preset-property="Direction" presentation:node-type="with-previous" presentation:preset-class="entrance" presentation:preset-id="ooo-entrance-wipe" presentation:preset-sub-type="from-top">
                  <anim:set smil:begin="0s" smil:dur="0.002s" smil:fill="hold" smil:targetElement="id104" smil:attributeName="visibility" smil:to="visible"/>
                  <anim:transitionFilter smil:dur="1s" smil:targetElement="id104" smil:type="barWipe" smil:subtype="topToBottom"/>
                </anim:par>
              </anim:par>
            </anim:par>
          </anim:seq>
        </anim:par>
        <presentation:notes draw:style-name="dp2">
          <draw:page-thumbnail draw:layer="layout" svg:width="13.705cm" svg:height="10.279cm" svg:x="3.647cm" svg:y="2.853cm" draw:page-number="8"/>
          <draw:frame presentation:style-name="pr1" draw:text-style-name="P13" draw:layer="layout" svg:width="14.517cm" svg:height="11.409cm" svg:x="3.25cm" svg:y="14.129cm" presentation:class="notes" presentation:placeholder="true">
            <draw:text-box/>
          </draw:frame>
        </presentation:notes>
      </draw:page>
      <draw:page draw:name="page9" draw:style-name="dp8" draw:master-page-name="Standard" draw:id="id105">
        <office:forms form:automatic-focus="false" form:apply-design-mode="false"/>
        <draw:polyline draw:style-name="gr29" draw:text-style-name="P7" draw:layer="layout" svg:width="12.047cm" svg:height="6.643cm" svg:x="2.209cm" svg:y="1.976cm" svg:viewBox="0 0 12048 6644" draw:points="0,0 2,166 7,331 17,496 30,661 47,826 67,990 92,1154 119,1316 151,1478 186,1639 225,1799 268,1958 314,2116 363,2272 416,2427 473,2580 533,2732 597,2882 663,3031 734,3177 807,3323 884,3465 964,3605 1047,3743 1133,3879 1222,4012 1314,4143 1409,4271 1507,4397 1608,4519 1712,4639 1818,4757 1927,4871 2038,4982 2152,5090 2268,5195 2387,5296 2508,5395 2631,5490 2756,5581 2883,5669 3012,5754 3143,5835 3276,5912 3410,5986 3546,6056 3684,6122 3823,6185 3964,6243 4105,6298 4248,6349 4392,6396 4538,6439 4684,6477 4830,6512 4978,6543 5126,6570 5275,6592 5424,6611 5574,6625 5724,6636 5874,6642 6024,6644 6174,6642 6324,6636 6474,6625 6624,6611 6773,6592 6922,6570 7070,6543 7218,6512 7364,6477 7510,6439 7656,6396 7800,6349 7943,6298 8084,6243 8225,6185 8364,6122 8502,6056 8638,5986 8772,5912 8905,5835 9036,5754 9165,5669 9292,5581 9417,5490 9540,5395 9661,5296 9780,5195 9896,5090 10010,4982 10121,4871 10230,4757 10336,4639 10440,4519 10541,4397 10639,4271 10734,4143 10826,4012 10915,3879 11001,3743 11084,3605 11164,3465 11241,3321 11314,3177 11385,3031 11451,2882 11515,2732 11575,2580 11632,2427 11685,2272 11734,2116 11780,1958 11823,1799 11862,1639 11897,1478 11929,1316 11956,1154 11981,990 12001,826 12018,661 12031,496 12041,331 12046,166 12048,0">
          <text:p/>
        </draw:polyline>
        <draw:frame draw:style-name="gr30" draw:text-style-name="P15" draw:id="id106" draw:layer="layout" svg:width="7.17cm" svg:height="2.183cm" svg:x="4.608cm" svg:y="3.647cm">
          <draw:text-box>
            <text:p text:style-name="P14"><text:span text:style-name="T2">G O T T</text:span></text:p>
          </draw:text-box>
        </draw:frame>
        <draw:rect draw:style-name="gr60" draw:text-style-name="P41" draw:id="id109" draw:layer="layout" svg:width="9cm" svg:height="3cm" svg:x="2.5cm" svg:y="9.5cm">
          <text:p text:style-name="P13"><text:span text:style-name="T40">Gott richtet die</text:span></text:p>
          <text:p text:style-name="P1"><text:span text:style-name="T40">Sünde!</text:span></text:p>
        </draw:rect>
        <draw:rect draw:style-name="gr61" draw:text-style-name="P42" draw:id="id107" draw:layer="layout" svg:width="10.5cm" svg:height="3cm" svg:x="15.5cm" svg:y="2.5cm">
          <text:p text:style-name="P13"><text:span text:style-name="T41">Erlösung</text:span></text:p>
        </draw:rect>
        <draw:frame draw:style-name="gr62" draw:text-style-name="P44" draw:layer="layout" svg:width="4.133cm" svg:height="2.933cm" svg:x="5cm" svg:y="13.567cm">
          <draw:text-box>
            <text:p text:id="id111" text:style-name="P43"><text:span text:style-name="T42"></text:span><text:span text:style-name="T43"> </text:span><text:span text:style-name="T43">k</text:span><text:span text:style-name="T44">örperlich</text:span></text:p>
            <text:p text:id="id112" text:style-name="P43"><text:span text:style-name="T42"></text:span><text:span text:style-name="T43"> </text:span><text:span text:style-name="T44">seelisch</text:span></text:p>
            <text:p text:id="id113" text:style-name="P43"><text:span text:style-name="T42"></text:span><text:span text:style-name="T43"> </text:span><text:span text:style-name="T44">geistlich</text:span></text:p>
          </draw:text-box>
        </draw:frame>
        <draw:polygon draw:style-name="gr63" draw:text-style-name="P45" draw:id="id116" draw:layer="layout" svg:width="10.54cm" svg:height="11.199cm" svg:x="15.459cm" svg:y="7.3cm" svg:viewBox="0 0 10541 11200" draw:points="3720,0 3720,2635 0,2635 0,5271 3720,5271 3720,11200 6821,11200 6821,5271 10541,5271 10541,2635 6821,2635 6821,0">
          <text:p text:style-name="P13"><text:span text:style-name="T45"/></text:p>
          <text:p text:style-name="P13"><text:span text:style-name="T46">J E S U S <text:s text:c="2"/>C H R I S T U S</text:span></text:p>
          <text:p text:style-name="P13"><text:span text:style-name="T47"/></text:p>
          <text:p text:style-name="P13"><text:span text:style-name="T48"/></text:p>
          <text:p text:style-name="P13"><text:span text:style-name="T48"/></text:p>
          <text:p text:style-name="P13"><text:span text:style-name="T48"/></text:p>
          <text:p text:style-name="P13"><text:span text:style-name="T48"/></text:p>
        </draw:polygon>
        <draw:rect draw:style-name="gr64" draw:text-style-name="P46" draw:id="id114" draw:layer="layout" svg:width="9cm" svg:height="2.5cm" svg:x="2.5cm" svg:y="17.04cm">
          <text:p text:style-name="P1"><text:span text:style-name="T49">Die Strafe für unsere</text:span></text:p>
          <text:p text:style-name="P1"><text:span text:style-name="T49">Sünde trägt Jesus!</text:span></text:p>
        </draw:rect>
        <draw:frame draw:style-name="gr2" draw:text-style-name="P47" draw:layer="layout" svg:width="10.034cm" svg:height="1.928cm" svg:x="15.779cm" svg:y="2.942cm">
          <draw:text-box>
            <text:p text:id="id108" text:style-name="P47"><text:span text:style-name="T50">E R L Ö S U N G</text:span></text:p>
          </draw:text-box>
        </draw:frame>
        <draw:frame draw:style-name="gr2" draw:text-style-name="P49" draw:layer="layout" svg:width="9.044cm" svg:height="2.271cm" svg:x="2.474cm" svg:y="9.76cm">
          <draw:text-box>
            <text:p text:id="id110" text:style-name="P48"><text:span text:style-name="T51">Gott richtet die Sünde!</text:span></text:p>
          </draw:text-box>
        </draw:frame>
        <draw:frame draw:style-name="gr2" draw:text-style-name="P50" draw:layer="layout" svg:width="9.841cm" svg:height="1.753cm" svg:x="2.144cm" svg:y="17.402cm">
          <draw:text-box>
            <text:p text:id="id115" text:style-name="P50"><text:span text:style-name="T52">Die Strafe für unsere</text:span><text:span text:style-name="T52"><text:line-break/></text:span><text:span text:style-name="T52">Sünde trägt Jesus!</text:span></text:p>
          </draw:text-box>
        </draw:frame>
        <anim:par presentation:node-type="timing-root">
          <anim:par smil:begin="id105.begin">
            <anim:transitionFilter smil:dur="2s" smil:type="irisWipe" smil:subtype="rectangle"/>
          </anim:par>
          <anim:seq presentation:node-type="main-sequence">
            <anim:par smil:begin="next">
              <anim:par smil:begin="0s">
                <anim:par smil:begin="0s" smil:fill="hold" presentation:node-type="on-click" presentation:preset-class="entrance" presentation:preset-id="ooo-entrance-zoom" presentation:preset-sub-type="in">
                  <anim:set smil:begin="0s" smil:dur="0.001s" smil:fill="hold" smil:targetElement="id106" smil:attributeName="visibility" smil:to="visible"/>
                  <anim:animate smil:dur="0.5s" smil:fill="hold" smil:targetElement="id106" smil:attributeName="width" smil:values="0;width" smil:keyTimes="0;1" smil:additive="base"/>
                  <anim:animate smil:dur="0.5s" smil:fill="hold" smil:targetElement="id106" smil:attributeName="height" smil:values="0;height" smil:keyTimes="0;1" smil:additive="base"/>
                </anim:par>
              </anim:par>
            </anim:par>
            <anim:par smil:begin="next">
              <anim:par smil:begin="0s">
                <anim:par smil:begin="0s" smil:fill="hold" presentation:preset-property="Zoom" presentation:node-type="on-click" presentation:preset-class="entrance" presentation:preset-id="ooo-entrance-zoom" presentation:preset-sub-type="out">
                  <anim:set smil:begin="0s" smil:dur="0.001s" smil:fill="hold" smil:targetElement="id107" smil:attributeName="visibility" smil:to="visible"/>
                  <anim:animate smil:dur="0.5s" smil:fill="hold" smil:targetElement="id107" smil:attributeName="width" smil:values="4*width;width" smil:keyTimes="0;1"/>
                  <anim:animate smil:dur="0.5s" smil:fill="hold" smil:targetElement="id107" smil:attributeName="height" smil:values="4*height;height" smil:keyTimes="0;1"/>
                </anim:par>
              </anim:par>
              <anim:par smil:begin="1s">
                <anim:par smil:begin="0s" smil:fill="hold" presentation:preset-property="Direction" presentation:node-type="after-previous" presentation:preset-class="entrance" presentation:preset-id="ooo-entrance-wipe" presentation:preset-sub-type="from-left">
                  <anim:set smil:begin="0s" smil:dur="0.002s" smil:fill="hold" smil:targetElement="id108" anim:sub-item="text" smil:attributeName="visibility" smil:to="visible"/>
                  <anim:transitionFilter smil:dur="1s" smil:targetElement="id108" anim:sub-item="text" smil:type="barWipe" smil:subtype="leftToRight"/>
                </anim:par>
              </anim:par>
            </anim:par>
            <anim:par smil:begin="next">
              <anim:par smil:begin="0s">
                <anim:par smil:begin="0s" smil:fill="hold" presentation:preset-property="Direction" presentation:node-type="on-click" presentation:preset-class="entrance" presentation:preset-id="ooo-entrance-split" presentation:preset-sub-type="vertical-out">
                  <anim:set smil:begin="0s" smil:dur="0.002s" smil:fill="hold" smil:targetElement="id109" smil:attributeName="visibility" smil:to="visible"/>
                  <anim:transitionFilter smil:dur="1s" smil:targetElement="id109" smil:type="barnDoorWipe" smil:subtype="vertical"/>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10" anim:sub-item="text" smil:attributeName="visibility" smil:to="visible"/>
                  <anim:transitionFilter smil:dur="0.5s" smil:targetElement="id110" anim:sub-item="text"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2s" smil:fill="hold" smil:targetElement="id111" anim:sub-item="text" smil:attributeName="visibility" smil:to="visible"/>
                  <anim:transitionFilter smil:dur="1s" smil:targetElement="id111" anim:sub-item="text"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2s" smil:fill="hold" smil:targetElement="id112" anim:sub-item="text" smil:attributeName="visibility" smil:to="visible"/>
                  <anim:transitionFilter smil:dur="1s" smil:targetElement="id112" anim:sub-item="text"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2s" smil:fill="hold" smil:targetElement="id113" anim:sub-item="text" smil:attributeName="visibility" smil:to="visible"/>
                  <anim:transitionFilter smil:dur="1s" smil:targetElement="id113" anim:sub-item="text" smil:type="barWipe" smil:subtype="leftToRight"/>
                </anim:par>
              </anim:par>
            </anim:par>
            <anim:par smil:begin="next">
              <anim:par smil:begin="0s">
                <anim:par smil:begin="0s" smil:fill="hold" presentation:preset-property="Direction" presentation:node-type="on-click" presentation:preset-class="entrance" presentation:preset-id="ooo-entrance-split" presentation:preset-sub-type="vertical-out">
                  <anim:set smil:begin="0s" smil:dur="0.002s" smil:fill="hold" smil:targetElement="id114" smil:attributeName="visibility" smil:to="visible"/>
                  <anim:transitionFilter smil:dur="1s" smil:targetElement="id114" smil:type="barnDoorWipe" smil:subtype="vertical"/>
                </anim:par>
              </anim:par>
              <anim:par smil:begin="1s">
                <anim:par smil:begin="0s" smil:fill="hold" presentation:preset-property="Direction" presentation:node-type="after-previous" presentation:preset-class="entrance" presentation:preset-id="ooo-entrance-wipe" presentation:preset-sub-type="from-top">
                  <anim:set smil:begin="0s" smil:dur="0.004s" smil:fill="hold" smil:targetElement="id115" anim:sub-item="text" smil:attributeName="visibility" smil:to="visible"/>
                  <anim:transitionFilter smil:dur="2s" smil:targetElement="id115" anim:sub-item="text" smil:type="barWipe" smil:subtype="topToBottom"/>
                </anim:par>
              </anim:par>
            </anim:par>
            <anim:par smil:begin="next">
              <anim:par smil:begin="0s">
                <anim:par smil:begin="0s" smil:fill="hold" presentation:node-type="on-click" presentation:preset-class="entrance" presentation:preset-id="ooo-entrance-circle" presentation:preset-sub-type="in">
                  <anim:set smil:begin="0s" smil:dur="0.001s" smil:fill="hold" smil:targetElement="id116" smil:attributeName="visibility" smil:to="visible"/>
                  <anim:transitionFilter smil:dur="2s" smil:targetElement="id116" smil:type="ellipseWipe" smil:subtype="horizontal" smil:direction="reverse"/>
                </anim:par>
              </anim:par>
            </anim:par>
          </anim:seq>
        </anim:par>
        <presentation:notes draw:style-name="dp2">
          <draw:page-thumbnail draw:layer="layout" svg:width="13.705cm" svg:height="10.279cm" svg:x="3.647cm" svg:y="2.853cm" draw:page-number="9"/>
          <draw:frame presentation:style-name="pr1" draw:text-style-name="P3" draw:layer="layout" svg:width="14.517cm" svg:height="11.409cm" svg:x="3.25cm" svg:y="14.129cm" presentation:class="notes" presentation:placeholder="true" presentation:user-transformed="true">
            <draw:text-box/>
          </draw:frame>
        </presentation:notes>
      </draw:page>
      <draw:page draw:name="page10" draw:style-name="dp7" draw:master-page-name="Standard" draw:id="id117">
        <office:forms form:automatic-focus="false" form:apply-design-mode="false"/>
        <draw:rect draw:style-name="gr65" draw:text-style-name="P7" draw:id="id118" draw:layer="layout" svg:width="8.875cm" svg:height="3.565cm" svg:x="2.117cm" svg:y="1.708cm">
          <text:p text:style-name="P13"/>
        </draw:rect>
        <draw:polygon draw:style-name="gr16" draw:text-style-name="P7" draw:layer="layout" svg:width="12.015cm" svg:height="12.601cm" svg:x="7.995cm" svg:y="5.949cm" svg:viewBox="0 0 12016 12602" draw:points="6008,12602 12016,12602 12014,12288 12009,11974 11999,11660 11986,11347 11969,11035 11949,10724 11925,10414 11897,10105 11865,9798 11830,9493 11791,9189 11749,8888 11703,8589 11654,8292 11601,7998 11544,7707 11484,7419 11421,7134 11354,6853 11284,6575 11211,6301 11135,6031 11055,5765 10972,5503 10886,5246 10797,4993 10705,4745 10610,4502 10513,4264 10412,4030 10309,3802 10203,3580 10094,3364 9983,3153 9870,2948 9754,2749 9636,2556 9515,2370 9392,2189 9268,2016 9141,1849 9012,1688 8881,1534 8749,1388 8615,1248 8479,1115 8342,989 8203,871 8063,760 7921,656 7779,560 7635,471 7491,390 7345,316 7198,250 7051,191 6903,141 6755,98 6606,63 6457,35 6307,16 6158,4 6008,0 5858,4 5709,16 5559,35 5410,63 5261,98 5113,141 4965,191 4818,250 4671,316 4525,390 4381,471 4237,560 4095,656 3953,760 3813,871 3674,989 3537,1115 3401,1248 3267,1388 3135,1534 3004,1688 2875,1849 2748,2016 2624,2189 2501,2370 2380,2556 2262,2749 2146,2948 2033,3153 1922,3364 1813,3580 1707,3802 1604,4030 1503,4264 1406,4502 1311,4745 1219,4993 1130,5246 1044,5503 961,5765 881,6031 805,6301 732,6575 662,6853 595,7134 532,7419 472,7707 415,7998 362,8292 313,8589 267,8888 225,9189 186,9493 151,9798 119,10105 91,10414 67,10724 47,11035 30,11347 17,11660 7,11974 2,12288 0,12602">
          <text:p/>
        </draw:polygon>
        <draw:rect draw:style-name="gr66" draw:text-style-name="P51" draw:id="id121" draw:layer="layout" svg:width="24.961cm" svg:height="2.854cm" svg:x="1.52cm" svg:y="16.933cm">
          <text:p text:style-name="P1"><text:span text:style-name="T53"/></text:p>
          <text:p text:style-name="P1"><text:span text:style-name="T53"/></text:p>
        </draw:rect>
        <draw:ellipse draw:style-name="gr17" draw:text-style-name="P7" draw:layer="layout" svg:width="5.019cm" svg:height="5.018cm" svg:x="12.947cm" svg:y="1.165cm">
          <draw:glue-point draw:id="4" svg:x="5cm" svg:y="0cm"/>
          <draw:glue-point draw:id="5" svg:x="1.463cm" svg:y="1.462cm"/>
          <draw:glue-point draw:id="6" svg:x="0.001cm" svg:y="4.999cm"/>
          <draw:glue-point draw:id="7" svg:x="1.463cm" svg:y="8.535cm"/>
          <draw:glue-point draw:id="8" svg:x="5cm" svg:y="10cm"/>
          <draw:glue-point draw:id="9" svg:x="8.536cm" svg:y="8.535cm"/>
          <draw:glue-point draw:id="10" svg:x="10cm" svg:y="4.999cm"/>
          <draw:glue-point draw:id="11" svg:x="8.536cm" svg:y="1.462cm"/>
          <text:p/>
        </draw:ellipse>
        <draw:frame draw:style-name="gr18" draw:text-style-name="P52" draw:layer="layout" svg:width="2.099cm" svg:height="1.275cm" svg:x="12.951cm" svg:y="6.742cm">
          <draw:text-box>
            <text:p text:style-name="P9"><text:span text:style-name="T4">Leib</text:span></text:p>
          </draw:text-box>
        </draw:frame>
        <draw:polygon draw:style-name="gr19" draw:text-style-name="P7" draw:layer="layout" svg:width="8.125cm" svg:height="8.518cm" svg:x="9.94cm" svg:y="8.397cm" svg:viewBox="0 0 8126 8519" draw:points="4063,8519 8126,8519 8125,8307 8121,8094 8115,7882 8106,7671 8094,7460 8081,7249 8064,7040 8045,6831 8024,6624 8000,6417 7974,6212 7946,6008 7914,5806 7881,5606 7845,5407 7807,5210 7767,5016 7724,4823 7679,4633 7631,4445 7582,4259 7530,4076 7476,3897 7420,3720 7362,3546 7302,3375 7240,3207 7176,3043 7110,2882 7042,2724 6972,2570 6900,2420 6827,2274 6752,2131 6675,1993 6597,1858 6517,1728 6435,1602 6352,1480 6268,1363 6182,1250 6095,1141 6007,1037 5917,938 5826,844 5735,754 5642,669 5548,589 5453,514 5357,444 5260,378 5163,318 5065,263 4967,214 4868,169 4768,129 4668,95 4568,66 4467,42 4367,24 4265,11 4164,3 4063,0 3962,3 3861,11 3759,24 3659,42 3558,66 3458,95 3358,129 3258,169 3159,214 3061,263 2963,318 2866,378 2769,444 2673,514 2578,589 2484,669 2391,754 2300,844 2209,938 2119,1037 2031,1141 1944,1250 1858,1363 1774,1480 1691,1602 1609,1728 1529,1858 1451,1993 1374,2131 1299,2274 1226,2420 1154,2570 1084,2724 1016,2882 950,3043 886,3207 824,3375 764,3546 706,3720 650,3897 596,4076 544,4259 495,4445 447,4633 402,4823 359,5016 319,5210 281,5407 245,5606 212,5806 180,6008 152,6212 126,6417 102,6624 81,6831 62,7040 45,7249 32,7460 20,7671 11,7882 5,8094 1,8307 0,8519">
          <text:p/>
        </draw:polygon>
        <draw:frame draw:style-name="gr20" draw:text-style-name="P52" draw:layer="layout" svg:width="3.502cm" svg:height="1.274cm" svg:x="12.25cm" svg:y="9.309cm">
          <draw:text-box>
            <text:p text:style-name="P9"><text:span text:style-name="T4">Seele</text:span></text:p>
          </draw:text-box>
        </draw:frame>
        <draw:polygon draw:style-name="gr21" draw:text-style-name="P7" draw:layer="layout" svg:width="4.288cm" svg:height="4.496cm" svg:x="11.859cm" svg:y="10.787cm" svg:viewBox="0 0 4289 4497" draw:points="2144,4497 4289,4497 4286,4269 4278,4042 4264,3816 4245,3592 4221,3370 4191,3151 4156,2936 4115,2724 4070,2517 4020,2315 3964,2118 3905,1928 3840,1744 3772,1567 3699,1398 3622,1237 3542,1085 3457,941 3370,806 3279,680 3185,565 3089,459 2990,364 2890,280 2787,206 2682,144 2577,92 2470,52 2362,23 2254,6 2144,0 2035,6 1927,23 1819,52 1712,92 1607,144 1502,206 1399,280 1299,364 1200,459 1104,565 1010,680 919,806 832,941 747,1085 667,1237 590,1398 517,1567 449,1744 384,1928 325,2118 269,2315 219,2517 174,2724 133,2936 98,3151 68,3370 44,3592 25,3816 11,4042 3,4269 0,4497">
          <text:p/>
        </draw:polygon>
        <draw:frame draw:style-name="gr22" draw:text-style-name="P53" draw:layer="layout" svg:width="2.624cm" svg:height="1.275cm" svg:x="12.687cm" svg:y="12.811cm">
          <draw:text-box>
            <text:p text:style-name="P10"><text:span text:style-name="T4">Geist</text:span></text:p>
          </draw:text-box>
        </draw:frame>
        <draw:rect draw:style-name="gr40" draw:text-style-name="P20" draw:layer="layout" svg:width="4.667cm" svg:height="4.747cm" svg:x="2.099cm" svg:y="7.736cm">
          <text:p text:style-name="P1"><text:span text:style-name="T12">Seele:</text:span></text:p>
          <text:p text:style-name="P1"><text:span text:style-name="T13"/></text:p>
          <text:p text:style-name="P13"><text:span text:style-name="T6"></text:span><text:span text:style-name="T7"> </text:span><text:span text:style-name="T7">Wille</text:span></text:p>
          <text:p text:style-name="P13"><text:span text:style-name="T6"></text:span><text:span text:style-name="T7"> </text:span><text:span text:style-name="T7">Verstand</text:span></text:p>
          <text:p text:style-name="P13"><text:span text:style-name="T6"></text:span><text:span text:style-name="T7"> </text:span><text:span text:style-name="T7">Gefühl</text:span></text:p>
        </draw:rect>
        <draw:rect draw:style-name="gr67" draw:text-style-name="P20" draw:layer="layout" svg:width="5.016cm" svg:height="5.599cm" svg:x="21.117cm" svg:y="5.6cm">
          <text:p text:style-name="P1"><text:span text:style-name="T12">Geist:</text:span></text:p>
          <text:p text:style-name="P13"><text:span text:style-name="T54"/></text:p>
          <text:p text:style-name="P13"><text:span text:style-name="T6"></text:span><text:span text:style-name="T7"> </text:span><text:span text:style-name="T7">Gewissen</text:span></text:p>
          <text:p text:style-name="P13"><text:span text:style-name="T6"></text:span><text:span text:style-name="T7"> </text:span><text:span text:style-name="T7">Gottes-</text:span></text:p>
          <text:p text:style-name="P13"><text:span text:style-name="T7"><text:s text:c="4"/></text:span><text:span text:style-name="T7">erkenntnis</text:span></text:p>
        </draw:rect>
        <draw:polygon draw:style-name="gr50" draw:text-style-name="P35" draw:id="id125" draw:layer="layout" svg:width="4.288cm" svg:height="4.496cm" svg:x="11.85cm" svg:y="10.788cm" svg:viewBox="0 0 4289 4497" draw:points="2144,4497 4289,4497 4286,4269 4278,4042 4264,3816 4245,3592 4221,3370 4191,3151 4156,2936 4115,2724 4070,2517 4020,2315 3964,2118 3905,1928 3840,1744 3772,1567 3699,1398 3622,1237 3542,1085 3457,941 3370,806 3279,680 3185,565 3089,459 2990,364 2890,280 2787,206 2682,144 2577,92 2470,52 2362,23 2254,6 2144,0 2035,6 1927,23 1819,52 1712,92 1607,144 1502,206 1399,280 1299,364 1200,459 1104,565 1010,680 919,806 832,941 747,1085 667,1237 590,1398 517,1567 449,1744 384,1928 325,2118 269,2315 219,2517 174,2724 133,2936 98,3151 68,3370 44,3592 25,3816 11,4042 3,4269 0,4497">
          <text:p text:style-name="P1"><text:span text:style-name="T36">T O T</text:span></text:p>
        </draw:polygon>
        <draw:frame draw:style-name="gr49" draw:text-style-name="P45" draw:id="id126" draw:layer="layout" svg:width="4.593cm" svg:height="0.856cm" svg:x="21.407cm" svg:y="10cm">
          <draw:text-box>
            <text:p text:style-name="P13"><text:span text:style-name="T6"></text:span><text:span text:style-name="T7"> </text:span><text:span text:style-name="T7">???????</text:span></text:p>
          </draw:text-box>
        </draw:frame>
        <draw:frame draw:style-name="gr49" draw:text-style-name="P45" draw:id="id127" draw:layer="layout" svg:width="4.593cm" svg:height="0.856cm" svg:x="21.41cm" svg:y="10cm">
          <draw:text-box>
            <text:p text:style-name="P13"><text:span text:style-name="T6"></text:span><text:span text:style-name="T7"> </text:span><text:span text:style-name="T7">Anbetung</text:span></text:p>
          </draw:text-box>
        </draw:frame>
        <draw:polygon draw:style-name="gr68" draw:text-style-name="P7" draw:id="id124" draw:layer="layout" svg:width="3.288cm" svg:height="3.716cm" svg:x="12.357cm" svg:y="11.55cm" svg:viewBox="0 0 3289 3717" draw:points="0,888 0,1859 1176,1859 1176,3717 2114,3717 2114,1859 3289,1859 3289,888 2114,888 2114,0 1176,0 1176,888">
          <text:p text:style-name="P13"/>
        </draw:polygon>
        <draw:frame draw:style-name="gr69" draw:text-style-name="P54" draw:id="id119" draw:layer="layout" svg:width="3.195cm" svg:height="1.598cm" svg:x="4.772cm" svg:y="1.712cm">
          <draw:text-box>
            <text:p text:style-name="P1"><text:span text:style-name="T55">Die</text:span></text:p>
          </draw:text-box>
        </draw:frame>
        <draw:frame draw:style-name="gr2" draw:text-style-name="P55" draw:id="id122" draw:layer="layout" svg:width="23.469cm" svg:height="0.945cm" svg:x="2.266cm" svg:y="17.304cm">
          <draw:text-box>
            <text:p text:style-name="P1"><text:span text:style-name="T56">All denen, die ihn aufnahmen, gab er Macht, Kinder Gottes zu</text:span><text:span text:style-name="T57"> </text:span></text:p>
          </draw:text-box>
        </draw:frame>
        <draw:frame draw:style-name="gr2" draw:text-style-name="P56" draw:layer="layout" svg:width="7.947cm" svg:height="0.945cm" svg:x="10.027cm" svg:y="18.53cm">
          <draw:text-box>
            <text:p text:id="id123" text:style-name="P13"><text:span text:style-name="T56">werden. (Joh. 1,12)</text:span></text:p>
          </draw:text-box>
        </draw:frame>
        <draw:frame draw:style-name="gr2" draw:text-style-name="P57" draw:layer="layout" svg:width="9.017cm" svg:height="1.542cm" svg:x="2.088cm" svg:y="3.464cm">
          <draw:text-box>
            <text:p text:id="id120" text:style-name="P57"><text:span text:style-name="T58">Wiedergeburt</text:span></text:p>
          </draw:text-box>
        </draw:frame>
        <anim:par presentation:node-type="timing-root">
          <anim:par smil:begin="id117.begin">
            <anim:transitionFilter smil:dur="1s" smil:type="barWipe" smil:subtype="leftToRight"/>
          </anim:par>
          <anim:seq presentation:node-type="main-sequence">
            <anim:par smil:begin="0s">
              <anim:par smil:begin="0s">
                <anim:par smil:begin="0s" smil:fill="hold" presentation:node-type="after-previous" presentation:preset-class="entrance" presentation:preset-id="ooo-entrance-venetian-blinds" presentation:preset-sub-type="vertical">
                  <anim:set smil:begin="0s" smil:dur="0.002s" smil:fill="hold" smil:targetElement="id118" smil:attributeName="visibility" smil:to="visible"/>
                  <anim:transitionFilter smil:dur="1s" smil:targetElement="id118" smil:type="blindsWipe" smil:subtype="horizontal"/>
                </anim:par>
              </anim:par>
              <anim:par smil:begin="1s">
                <anim:par smil:begin="0s" smil:fill="hold" presentation:node-type="after-previous" presentation:preset-class="entrance" presentation:preset-id="ooo-entrance-zoom" presentation:preset-sub-type="in">
                  <anim:set smil:begin="0s" smil:dur="0.002s" smil:fill="hold" smil:targetElement="id119" smil:attributeName="visibility" smil:to="visible"/>
                  <anim:animate smil:dur="1s" smil:fill="hold" smil:targetElement="id119" smil:attributeName="width" smil:values="0;width" smil:keyTimes="0;1" smil:additive="base"/>
                  <anim:animate smil:dur="1s" smil:fill="hold" smil:targetElement="id119" smil:attributeName="height" smil:values="0;height" smil:keyTimes="0;1" smil:additive="base"/>
                </anim:par>
              </anim:par>
            </anim:par>
            <anim:par smil:begin="next">
              <anim:par smil:begin="0s">
                <anim:par smil:begin="0s" smil:fill="hold" presentation:node-type="on-click" presentation:preset-class="entrance" presentation:preset-id="ooo-entrance-zoom" presentation:preset-sub-type="in">
                  <anim:set smil:begin="0s" smil:dur="0.004s" smil:fill="hold" smil:targetElement="id120" anim:sub-item="text" smil:attributeName="visibility" smil:to="visible"/>
                  <anim:animate smil:dur="2s" smil:fill="hold" smil:targetElement="id120" anim:sub-item="text" smil:attributeName="width" smil:values="0;width" smil:keyTimes="0;1"/>
                  <anim:animate smil:dur="2s" smil:fill="hold" smil:targetElement="id120" anim:sub-item="text" smil:attributeName="height" smil:values="0;height" smil:keyTimes="0;1"/>
                </anim:par>
              </anim:par>
            </anim:par>
            <anim:par smil:begin="next">
              <anim:par smil:begin="0s">
                <anim:par smil:begin="0s" smil:fill="hold" presentation:node-type="on-click" presentation:preset-class="entrance" presentation:preset-id="ooo-entrance-venetian-blinds" presentation:preset-sub-type="horizontal">
                  <anim:set smil:begin="0s" smil:dur="0.002s" smil:fill="hold" smil:targetElement="id121" smil:attributeName="visibility" smil:to="visible"/>
                  <anim:transitionFilter smil:dur="1s" smil:targetElement="id121" smil:type="blindsWipe" smil:subtype="vertical"/>
                </anim:par>
              </anim:par>
            </anim:par>
            <anim:par smil:begin="next">
              <anim:par smil:begin="0s">
                <anim:iterate smil:begin="0s" smil:fill="hold" presentation:node-type="on-click" presentation:preset-class="entrance" presentation:preset-id="ooo-entrance-flip" smil:targetElement="id122" anim:sub-item="text" anim:iterate-type="by-letter" anim:iterate-interval="0.1s">
                  <anim:set smil:begin="0s" smil:dur="0.001s" smil:fill="hold" smil:attributeName="visibility" smil:to="visible"/>
                  <anim:animate smil:begin="0s" smil:dur="0.5s" smil:fill="hold" smil:autoReverse="true" smil:attributeName="width" smil:by="(-width*2)" smil:additive="base"/>
                  <anim:animate smil:begin="0s" smil:dur="0.5s" smil:fill="hold" smil:decelerate="0.5" smil:autoReverse="true" smil:attributeName="x" smil:by="(width*0.50)" smil:additive="base"/>
                  <anim:animate smil:begin="0s" smil:dur="1s" smil:fill="hold" smil:attributeName="y" smil:from="(-height/2)" smil:to="(y)" smil:additive="base"/>
                  <anim:animateTransform smil:begin="0s" smil:dur="1s" smil:fill="hold" smil:by="360" smil:additive="base" smil:attributeName="transform" svg:type="rotate"/>
                </anim:iterate>
              </anim:par>
              <anim:par smil:begin="7s">
                <anim:iterate smil:begin="0s" smil:fill="hold" presentation:node-type="after-previous" presentation:preset-class="entrance" presentation:preset-id="ooo-entrance-flip" smil:targetElement="id123" anim:sub-item="text" anim:iterate-type="by-letter" anim:iterate-interval="0.1s">
                  <anim:set smil:begin="0s" smil:dur="0.001s" smil:fill="hold" smil:attributeName="visibility" smil:to="visible"/>
                  <anim:animate smil:begin="0s" smil:dur="0.5s" smil:fill="hold" smil:autoReverse="true" smil:attributeName="width" smil:by="(-width*2)" smil:additive="base"/>
                  <anim:animate smil:begin="0s" smil:dur="0.5s" smil:fill="hold" smil:decelerate="0.5" smil:autoReverse="true" smil:attributeName="x" smil:by="(width*0.50)" smil:additive="base"/>
                  <anim:animate smil:begin="0s" smil:dur="1s" smil:fill="hold" smil:attributeName="y" smil:from="(-height/2)" smil:to="(y)" smil:additive="base"/>
                  <anim:animateTransform smil:begin="0s" smil:dur="1s" smil:fill="hold" smil:by="360" smil:additive="base" smil:attributeName="transform" svg:type="rotate"/>
                </anim:iterate>
              </anim:par>
            </anim:par>
            <anim:par smil:begin="next">
              <anim:par smil:begin="0s">
                <anim:par smil:begin="0s" smil:fill="hold" presentation:node-type="on-click" presentation:preset-class="entrance" presentation:preset-id="ooo-entrance-fade-in">
                  <anim:set smil:begin="0s" smil:dur="0.001s" smil:fill="hold" smil:targetElement="id124" smil:attributeName="visibility" smil:to="visible"/>
                  <anim:transitionFilter smil:dur="2s" smil:targetElement="id124" smil:type="fade" smil:subtype="crossfade"/>
                </anim:par>
                <anim:par smil:begin="0s" smil:fill="hold" presentation:node-type="with-previous" presentation:preset-class="exit" presentation:preset-id="ooo-exit-fade-out">
                  <anim:transitionFilter smil:dur="2s" smil:targetElement="id125" smil:type="fade" smil:subtype="crossfade" smil:mode="out"/>
                  <anim:set smil:begin="1.999s" smil:dur="0.001s" smil:fill="hold" smil:targetElement="id125" smil:attributeName="visibility" smil:to="hidden"/>
                </anim:par>
              </anim:par>
              <anim:par smil:begin="2s">
                <anim:par smil:begin="0s" smil:fill="hold" presentation:preset-property="Direction;Accelerate;Decelerate" presentation:node-type="after-previous" presentation:preset-class="exit" presentation:preset-id="ooo-exit-fly-out" presentation:preset-sub-type="from-bottom-right">
                  <anim:animate smil:dur="1s" smil:targetElement="id126" smil:attributeName="x" smil:values="x;1+width/2" smil:keyTimes="0;1" smil:additive="base"/>
                  <anim:animate smil:dur="1s" smil:targetElement="id126" smil:attributeName="y" smil:values="y;1+height/2" smil:keyTimes="0;1" smil:additive="base"/>
                  <anim:set smil:begin="0.998s" smil:dur="0.002s" smil:fill="hold" smil:targetElement="id126" smil:attributeName="visibility" smil:to="hidden"/>
                </anim:par>
              </anim:par>
              <anim:par smil:begin="3s">
                <anim:par smil:begin="0s" smil:fill="hold" presentation:preset-property="Direction;Accelerate;Decelerate" presentation:node-type="after-previous" presentation:preset-class="entrance" presentation:preset-id="ooo-entrance-fly-in" presentation:preset-sub-type="from-top-left">
                  <anim:set smil:begin="0s" smil:dur="0.001s" smil:fill="hold" smil:targetElement="id127" smil:attributeName="visibility" smil:to="visible"/>
                  <anim:animate smil:dur="0.5s" smil:fill="hold" smil:targetElement="id127" smil:attributeName="x" smil:values="0-width/2;x" smil:keyTimes="0;1" smil:additive="base"/>
                  <anim:animate smil:dur="0.5s" smil:fill="hold" smil:targetElement="id127" smil:attributeName="y" smil:values="0-height/2;y" smil:keyTimes="0;1" smil:additive="base"/>
                </anim:par>
              </anim:par>
            </anim:par>
          </anim:seq>
        </anim:par>
        <presentation:notes draw:style-name="dp2">
          <draw:page-thumbnail draw:layer="layout" svg:width="13.705cm" svg:height="10.279cm" svg:x="3.647cm" svg:y="2.853cm" draw:page-number="10"/>
          <draw:frame presentation:style-name="pr1" draw:text-style-name="P3" draw:layer="layout" svg:width="14.517cm" svg:height="11.409cm" svg:x="3.25cm" svg:y="14.129cm" presentation:class="notes" presentation:placeholder="true" presentation:user-transformed="true">
            <draw:text-box/>
          </draw:frame>
        </presentation:notes>
      </draw:page>
      <presentation:settings presentation:force-manual="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gradient draw:name="Ellipsoid_20_blue_20_grey_2f_light_20_blue" draw:display-name="Ellipsoid blue grey/light blue" draw:style="ellipsoid" draw:cx="50%" draw:cy="50%" draw:start-color="#e6e6ff" draw:end-color="#0000ff" draw:start-intensity="100%" draw:end-intensity="100%" draw:angle="0" draw:border="0%"/>
    <draw:gradient draw:name="Gradient_20_1" draw:display-name="Gradient 1" draw:style="linear" draw:start-color="#000000" draw:end-color="#ffffff" draw:start-intensity="100%" draw:end-intensity="100%" draw:angle="0" draw:border="0%"/>
    <draw:gradient draw:name="Gradient_20_12" draw:display-name="Gradient 12" draw:style="ellipsoid" draw:cx="20%" draw:cy="0%" draw:start-color="#b80047" draw:end-color="#ffffff" draw:start-intensity="100%" draw:end-intensity="100%" draw:angle="0" draw:border="0%"/>
    <draw:gradient draw:name="Gradient_20_13" draw:display-name="Gradient 13" draw:style="radial" draw:cx="25%" draw:cy="40%" draw:start-color="#ff0000" draw:end-color="#ffffff" draw:start-intensity="100%" draw:end-intensity="100%" draw:border="10%"/>
    <draw:gradient draw:name="Gradient_20_14" draw:display-name="Gradient 14" draw:style="rectangular" draw:cx="100%" draw:cy="100%" draw:start-color="#000000" draw:end-color="#ffffff" draw:start-intensity="100%" draw:end-intensity="100%" draw:angle="0" draw:border="0%"/>
    <draw:gradient draw:name="Gradient_20_15" draw:display-name="Gradient 15" draw:style="rectangular" draw:cx="50%" draw:cy="50%" draw:start-color="#ffff00" draw:end-color="#008000" draw:start-intensity="100%" draw:end-intensity="100%" draw:angle="0" draw:border="0%"/>
    <draw:gradient draw:name="Gradient_20_16" draw:display-name="Gradient 16" draw:style="axial" draw:start-color="#008000" draw:end-color="#e6e6ff" draw:start-intensity="100%" draw:end-intensity="100%" draw:angle="600" draw:border="0%"/>
    <draw:gradient draw:name="Gradient_20_17" draw:display-name="Gradient 17" draw:style="rectangular" draw:cx="50%" draw:cy="50%" draw:start-color="#e6e6ff" draw:end-color="#0000ff" draw:start-intensity="100%" draw:end-intensity="100%" draw:angle="0" draw:border="0%"/>
    <draw:gradient draw:name="Gradient_20_18" draw:display-name="Gradient 18" draw:style="rectangular" draw:cx="50%" draw:cy="50%" draw:start-color="#e6ff00" draw:end-color="#ffffff" draw:start-intensity="100%" draw:end-intensity="100%" draw:angle="0" draw:border="0%"/>
    <draw:gradient draw:name="Gradient_20_19" draw:display-name="Gradient 19" draw:style="rectangular" draw:cx="50%" draw:cy="50%" draw:start-color="#b80047" draw:end-color="#ffffff" draw:start-intensity="100%" draw:end-intensity="100%" draw:angle="0" draw:border="0%"/>
    <draw:gradient draw:name="Gradient_20_2" draw:display-name="Gradient 2" draw:style="axial" draw:start-color="#000080" draw:end-color="#800000" draw:start-intensity="100%" draw:end-intensity="100%" draw:angle="300" draw:border="10%"/>
    <draw:gradient draw:name="Gradient_20_20" draw:display-name="Gradient 20" draw:style="rectangular" draw:cx="50%" draw:cy="50%" draw:start-color="#ff0000" draw:end-color="#ffffff" draw:start-intensity="100%" draw:end-intensity="100%" draw:angle="0" draw:border="0%"/>
    <draw:gradient draw:name="Gradient_20_21" draw:display-name="Gradient 21" draw:style="rectangular" draw:cx="50%" draw:cy="50%" draw:start-color="#ffff00" draw:end-color="#008000" draw:start-intensity="100%" draw:end-intensity="100%" draw:angle="0" draw:border="0%"/>
    <draw:gradient draw:name="Gradient_20_22" draw:display-name="Gradient 22" draw:style="axial" draw:start-color="#00ae00" draw:end-color="#ffffff" draw:start-intensity="100%" draw:end-intensity="100%" draw:angle="450" draw:border="0%"/>
    <draw:gradient draw:name="Gradient_20_24" draw:display-name="Gradient 24" draw:style="linear" draw:start-color="#ffffff" draw:end-color="#000080" draw:start-intensity="100%" draw:end-intensity="100%" draw:angle="450" draw:border="0%"/>
    <draw:gradient draw:name="Gradient_20_26" draw:display-name="Gradient 26" draw:style="radial" draw:cx="30%" draw:cy="35%" draw:start-color="#ff0000" draw:end-color="#ffffff" draw:start-intensity="100%" draw:end-intensity="100%" draw:border="5%"/>
    <draw:gradient draw:name="Gradient_20_3" draw:display-name="Gradient 3" draw:style="radial" draw:cx="30%" draw:cy="30%" draw:start-color="#800000" draw:end-color="#ffff00" draw:start-intensity="100%" draw:end-intensity="100%" draw:border="20%"/>
    <draw:gradient draw:name="Gradient_20_4" draw:display-name="Gradient 4" draw:style="ellipsoid" draw:cx="40%" draw:cy="40%" draw:start-color="#ffff00" draw:end-color="#008000" draw:start-intensity="100%" draw:end-intensity="100%" draw:angle="900" draw:border="30%"/>
    <draw:gradient draw:name="Gradient_20_5" draw:display-name="Gradient 5" draw:style="square" draw:cx="50%" draw:cy="50%" draw:start-color="#008000" draw:end-color="#800080" draw:start-intensity="100%" draw:end-intensity="100%" draw:angle="1200" draw:border="40%"/>
    <draw:gradient draw:name="Gradient_20_7" draw:display-name="Gradient 7" draw:style="rectangular" draw:cx="50%" draw:cy="50%" draw:start-color="#e6e6ff" draw:end-color="#0000ff" draw:start-intensity="100%" draw:end-intensity="100%" draw:angle="0" draw:border="0%"/>
    <draw:gradient draw:name="Gradient_20_8" draw:display-name="Gradient 8" draw:style="rectangular" draw:cx="50%" draw:cy="50%" draw:start-color="#e6ff00" draw:end-color="#ffffff" draw:start-intensity="100%" draw:end-intensity="100%" draw:angle="0" draw:border="0%"/>
    <draw:gradient draw:name="Gradient_20_9" draw:display-name="Gradient 9" draw:style="axial" draw:start-color="#ffffff" draw:end-color="#00ae00" draw:start-intensity="100%" draw:end-intensity="100%" draw:angle="450" draw:border="0%"/>
    <draw:gradient draw:name="Linear_20_blue_2f_white" draw:display-name="Linear blue/white" draw:style="linear" draw:start-color="#000080" draw:end-color="#ffffff" draw:start-intensity="100%" draw:end-intensity="100%" draw:angle="450" draw:border="0%"/>
    <draw:gradient draw:name="Rectangular_20_red_2f_white" draw:display-name="Rectangular red/white" draw:style="rectangular" draw:cx="50%" draw:cy="50%" draw:start-color="#ff0000" draw:end-color="#ffffff" draw:start-intensity="100%" draw:end-intensity="100%" draw:angle="450" draw:border="5%"/>
    <draw:gradient draw:name="Rot_20_7" draw:display-name="Rot 7" draw:style="ellipsoid" draw:cx="20%" draw:cy="0%" draw:start-color="#b80047" draw:end-color="#ffffff" draw:start-intensity="100%" draw:end-intensity="100%" draw:angle="0" draw:border="0%"/>
    <draw:gradient draw:name="Schwarz" draw:style="square" draw:cx="0%" draw:cy="0%" draw:start-color="#000000" draw:end-color="#ffffff" draw:start-intensity="100%" draw:end-intensity="100%" draw:angle="0" draw:border="0%"/>
    <draw:gradient draw:name="Violett" draw:style="ellipsoid" draw:cx="0%" draw:cy="0%" draw:start-color="#b80047" draw:end-color="#ffffff" draw:start-intensity="100%" draw:end-intensity="100%" draw:angle="0" draw:border="0%"/>
    <draw:marker draw:name="Arrow" svg:viewBox="0 0 20 30" svg:d="m10 0-10 30h20z"/>
    <draw:marker draw:name="msArrowEnd_20_5" draw:display-name="msArrowEnd 5" svg:viewBox="0 0 240 240" svg:d="m120 0 120 240h-24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Tahoma" style:font-pitch-asian="variable" style:font-size-asian="24pt" style:language-asian="zxx" style:country-asian="none" style:font-family-complex="Tahoma"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style:name="standard">
          <text:list-level-style-bullet text:level="1" text:bullet-char="●">
            <style:list-level-properties/>
            <style:text-properties fo:font-family="StarSymbol" style:font-pitch="variable" fo:color="#000000" fo:font-size="45%"/>
          </text:list-level-style-bullet>
          <text:list-level-style-bullet text:level="2" text:bullet-char="●">
            <style:list-level-properties text:space-before="0.599cm" text:min-label-width="0.6cm"/>
            <style:text-properties fo:font-family="StarSymbol" style:font-pitch="variable" fo:color="#000000" fo:font-size="45%"/>
          </text:list-level-style-bullet>
          <text:list-level-style-bullet text:level="3" text:bullet-char="●">
            <style:list-level-properties text:space-before="1.199cm" text:min-label-width="0.6cm"/>
            <style:text-properties fo:font-family="StarSymbol" style:font-pitch="variable" fo:color="#000000" fo:font-size="45%"/>
          </text:list-level-style-bullet>
          <text:list-level-style-bullet text:level="4" text:bullet-char="●">
            <style:list-level-properties text:space-before="1.799cm" text:min-label-width="0.599cm"/>
            <style:text-properties fo:font-family="StarSymbol" style:font-pitch="variable" fo:color="#000000" fo:font-size="45%"/>
          </text:list-level-style-bullet>
          <text:list-level-style-bullet text:level="5" text:bullet-char="●">
            <style:list-level-properties text:space-before="2.398cm" text:min-label-width="0.6cm"/>
            <style:text-properties fo:font-family="StarSymbol" style:font-pitch="variable" fo:color="#000000" fo:font-size="45%"/>
          </text:list-level-style-bullet>
          <text:list-level-style-bullet text:level="6" text:bullet-char="●">
            <style:list-level-properties text:space-before="2.398cm" text:min-label-width="0.6cm"/>
            <style:text-properties fo:font-family="StarSymbol" style:font-pitch="variable" fo:color="#000000" fo:font-size="45%"/>
          </text:list-level-style-bullet>
          <text:list-level-style-bullet text:level="7" text:bullet-char="●">
            <style:list-level-properties text:space-before="2.398cm" text:min-label-width="0.6cm"/>
            <style:text-properties fo:font-family="StarSymbol" style:font-pitch="variable" fo:color="#000000" fo:font-size="45%"/>
          </text:list-level-style-bullet>
          <text:list-level-style-bullet text:level="8" text:bullet-char="●">
            <style:list-level-properties text:space-before="2.398cm" text:min-label-width="0.6cm"/>
            <style:text-properties fo:font-family="StarSymbol" style:font-pitch="variable" fo:color="#000000" fo:font-size="45%"/>
          </text:list-level-style-bullet>
          <text:list-level-style-bullet text:level="9" text:bullet-char="●">
            <style:list-level-properties text:space-before="2.398cm" text:min-label-width="0.6cm"/>
            <style:text-properties fo:font-family="StarSymbol" style:font-pitch="variable" fo:color="#000000" fo:font-size="45%"/>
          </text:list-level-style-bullet>
          <text:list-level-style-bullet text:level="10" text:bullet-char="●">
            <style:list-level-properties text:space-before="2.398cm" text:min-label-width="0.6cm"/>
            <style:text-properties fo:font-family="StarSymbol" style:font-pitch="variable" fo:color="#000000" fo:font-size="45%"/>
          </text:list-level-style-bullet>
        </text:list-style>
      </style:graphic-properties>
      <style:paragraph-properties fo:margin-left="0cm" fo:margin-right="0cm" fo:margin-top="0cm" fo:margin-bottom="0cm" fo:line-height="100%" fo:text-align="start" fo:text-indent="0cm" style:punctuation-wrap="simple"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font-family-asian="Tahoma" style:font-pitch-asian="variable" style:font-size-asian="24pt" style:font-style-asian="normal" style:font-weight-asian="normal" style:font-family-complex="Tahoma"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Standard-background" style:family="presentation">
      <style:graphic-properties draw:stroke="none" draw:fill="gradient" draw:fill-color="#e6e6ff" draw:fill-gradient-name="Gradient_20_7" draw:textarea-horizontal-align="center" draw:textarea-vertical-align="middle" draw:shadow="hidden"/>
      <style:paragraph-properties fo:text-align="center"/>
    </style:style>
    <style:style style:name="Standard-backgroundobjects" style:family="presentation">
      <style:graphic-properties draw:shadow="hidden" draw:shadow-offset-x="0.3cm" draw:shadow-offset-y="0.3cm" draw:shadow-color="#808080"/>
    </style:style>
    <style:style style:name="Standard-notes" style:family="presentation">
      <style:graphic-properties draw:stroke="none" draw:fill="none">
        <text:list-style style:name="Standard-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5%" fo:text-align="start"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Tahoma" style:font-pitch-asian="variable" style:font-size-asian="12pt" style:font-style-asian="normal" style:font-weight-asian="normal" style:font-family-complex="Tahoma" style:font-pitch-complex="variable" style:font-size-complex="12pt" style:font-style-complex="normal" style:font-weight-complex="normal" style:font-relief="none"/>
    </style:style>
    <style:style style:name="Standard-outline1" style:family="presentation">
      <style:graphic-properties draw:stroke="none" draw:fill="none">
        <text:list-style style:name="Standard-outline1">
          <text:list-level-style-bullet text:level="1" text:bullet-char="●">
            <style:list-level-properties text:space-before="0.299cm" text:min-label-width="0.9cm"/>
            <style:text-properties fo:font-family="StarSymbol" style:font-pitch="variable" fo:color="#000000" fo:font-size="45%"/>
          </text:list-level-style-bullet>
          <text:list-level-style-bullet text:level="2" text:bullet-char="–">
            <style:list-level-properties text:space-before="1.6cm" text:min-label-width="0.798cm"/>
            <style:text-properties fo:font-family="StarSymbol" style:font-pitch="variable" fo:color="#000000" fo:font-size="75%"/>
          </text:list-level-style-bullet>
          <text:list-level-style-bullet text:level="3" text:bullet-char="●">
            <style:list-level-properties text:space-before="2.998cm" text:min-label-width="0.6cm"/>
            <style:text-properties fo:font-family="StarSymbol" style:font-pitch="variable" fo:color="#000000" fo:font-size="45%"/>
          </text:list-level-style-bullet>
          <text:list-level-style-bullet text:level="4" text:bullet-char="–">
            <style:list-level-properties text:space-before="4.198cm" text:min-label-width="0.599cm"/>
            <style:text-properties fo:font-family="StarSymbol" style:font-pitch="variable" fo:color="#000000" fo:font-size="75%"/>
          </text:list-level-style-bullet>
          <text:list-level-style-bullet text:level="5" text:bullet-char="●">
            <style:list-level-properties text:space-before="5.397cm" text:min-label-width="0.6cm"/>
            <style:text-properties fo:font-family="StarSymbol" style:font-pitch="variable" fo:color="#000000" fo:font-size="45%"/>
          </text:list-level-style-bullet>
          <text:list-level-style-bullet text:level="6" text:bullet-char="●">
            <style:list-level-properties text:space-before="5.397cm" text:min-label-width="0.6cm"/>
            <style:text-properties fo:font-family="StarSymbol" style:font-pitch="variable" fo:color="#000000" fo:font-size="45%"/>
          </text:list-level-style-bullet>
          <text:list-level-style-bullet text:level="7" text:bullet-char="●">
            <style:list-level-properties text:space-before="5.397cm" text:min-label-width="0.6cm"/>
            <style:text-properties fo:font-family="StarSymbol" style:font-pitch="variable" fo:color="#000000" fo:font-size="45%"/>
          </text:list-level-style-bullet>
          <text:list-level-style-bullet text:level="8" text:bullet-char="●">
            <style:list-level-properties text:space-before="5.397cm" text:min-label-width="0.6cm"/>
            <style:text-properties fo:font-family="StarSymbol" style:font-pitch="variable" fo:color="#000000"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02cm" fo:line-height="100%" fo:text-align="start" fo:text-indent="0cm" style:punctuation-wrap="simple" style:line-break="strict">
        <style:tab-stops>
          <style:tab-stop style:position="0.048cm"/>
          <style:tab-stop style:position="1.296cm"/>
          <style:tab-stop style:position="2.544cm"/>
          <style:tab-stop style:position="3.792cm"/>
          <style:tab-stop style:position="5.04cm"/>
          <style:tab-stop style:position="6.288cm"/>
          <style:tab-stop style:position="7.536cm"/>
          <style:tab-stop style:position="8.784cm"/>
          <style:tab-stop style:position="10.032cm"/>
          <style:tab-stop style:position="11.28cm"/>
          <style:tab-stop style:position="12.528cm"/>
          <style:tab-stop style:position="13.775cm"/>
          <style:tab-stop style:position="15.023cm"/>
          <style:tab-stop style:position="16.271cm"/>
          <style:tab-stop style:position="17.519cm"/>
          <style:tab-stop style:position="18.767cm"/>
          <style:tab-stop style:position="20.015cm"/>
          <style:tab-stop style:position="21.263cm"/>
          <style:tab-stop style:position="22.511cm"/>
          <style:tab-stop style:position="23.759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font-family-asian="Tahoma" style:font-pitch-asian="variable" style:font-size-asian="32pt" style:font-style-asian="normal" style:font-weight-asian="normal" style:font-family-complex="Tahoma" style:font-pitch-complex="variable" style:font-size-complex="32pt" style:font-style-complex="normal" style:font-weight-complex="normal" style:font-relief="none"/>
    </style:style>
    <style:style style:name="Standard-outline2" style:family="presentation" style:parent-style-name="Standard-outline1">
      <style:paragraph-properties fo:margin-left="0cm" fo:margin-right="0cm" fo:margin-top="0cm" fo:margin-bottom="0.401cm" fo:line-height="100%" fo:text-align="start" fo:text-indent="0cm" style:punctuation-wrap="simple" style:line-break="strict">
        <style:tab-stops>
          <style:tab-stop style:position="0.097cm"/>
          <style:tab-stop style:position="1.344cm"/>
          <style:tab-stop style:position="2.592cm"/>
          <style:tab-stop style:position="3.84cm"/>
          <style:tab-stop style:position="5.088cm"/>
          <style:tab-stop style:position="6.336cm"/>
          <style:tab-stop style:position="7.584cm"/>
          <style:tab-stop style:position="8.832cm"/>
          <style:tab-stop style:position="10.08cm"/>
          <style:tab-stop style:position="11.328cm"/>
          <style:tab-stop style:position="12.576cm"/>
          <style:tab-stop style:position="13.824cm"/>
          <style:tab-stop style:position="15.072cm"/>
          <style:tab-stop style:position="16.32cm"/>
          <style:tab-stop style:position="17.568cm"/>
          <style:tab-stop style:position="18.816cm"/>
          <style:tab-stop style:position="20.064cm"/>
          <style:tab-stop style:position="21.312cm"/>
          <style:tab-stop style:position="22.56cm"/>
          <style:tab-stop style:position="23.808cm"/>
        </style:tab-stops>
      </style:paragraph-properties>
      <style:text-properties fo:color="#000000" style:text-line-through-style="none" style:text-position="0% 100%" fo:font-family="'Times New Roman'" style:font-family-generic="roman" style:font-pitch="variable" fo:font-size="28pt" fo:font-style="normal" fo:text-shadow="none" style:text-underline-style="none" fo:font-weight="normal" style:font-family-asian="Tahoma" style:font-pitch-asian="variable" style:font-size-asian="28pt" style:font-family-complex="Tahoma" style:font-pitch-complex="variable" style:font-size-complex="28pt" style:font-relief="none"/>
    </style:style>
    <style:style style:name="Standard-outline3" style:family="presentation" style:parent-style-name="Standard-outline2">
      <style:paragraph-properties fo:margin-left="0cm" fo:margin-right="0cm" fo:margin-top="0cm" fo:margin-bottom="0.299cm" fo:line-height="100%" fo:text-align="start" fo:text-indent="0cm" style:punctuation-wrap="simple" style:line-break="strict">
        <style:tab-stops>
          <style:tab-stop style:position="0.145cm"/>
          <style:tab-stop style:position="1.393cm"/>
          <style:tab-stop style:position="2.641cm"/>
          <style:tab-stop style:position="3.889cm"/>
          <style:tab-stop style:position="5.137cm"/>
          <style:tab-stop style:position="6.385cm"/>
          <style:tab-stop style:position="7.633cm"/>
          <style:tab-stop style:position="8.881cm"/>
          <style:tab-stop style:position="10.129cm"/>
          <style:tab-stop style:position="11.377cm"/>
          <style:tab-stop style:position="12.625cm"/>
          <style:tab-stop style:position="13.872cm"/>
          <style:tab-stop style:position="15.12cm"/>
          <style:tab-stop style:position="16.368cm"/>
          <style:tab-stop style:position="17.616cm"/>
          <style:tab-stop style:position="18.864cm"/>
          <style:tab-stop style:position="20.112cm"/>
          <style:tab-stop style:position="21.36cm"/>
          <style:tab-stop style:position="22.608cm"/>
          <style:tab-stop style:position="23.856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family-asian="Tahoma" style:font-pitch-asian="variable" style:font-size-asian="24pt" style:font-family-complex="Tahoma" style:font-pitch-complex="variable" style:font-size-complex="24pt" style:font-relief="none"/>
    </style:style>
    <style:style style:name="Standard-outline4" style:family="presentation" style:parent-style-name="Standard-outline3">
      <style:paragraph-properties fo:margin-left="0cm" fo:margin-right="0cm" fo:margin-top="0cm" fo:margin-bottom="0.202cm" fo:line-height="100%" fo:text-align="start" fo:text-indent="0cm" style:punctuation-wrap="simple" style:line-break="strict">
        <style:tab-stops>
          <style:tab-stop style:position="0.194cm"/>
          <style:tab-stop style:position="1.441cm"/>
          <style:tab-stop style:position="2.689cm"/>
          <style:tab-stop style:position="3.937cm"/>
          <style:tab-stop style:position="5.185cm"/>
          <style:tab-stop style:position="6.433cm"/>
          <style:tab-stop style:position="7.681cm"/>
          <style:tab-stop style:position="8.929cm"/>
          <style:tab-stop style:position="10.177cm"/>
          <style:tab-stop style:position="11.425cm"/>
          <style:tab-stop style:position="12.673cm"/>
          <style:tab-stop style:position="13.921cm"/>
          <style:tab-stop style:position="15.169cm"/>
          <style:tab-stop style:position="16.417cm"/>
          <style:tab-stop style:position="17.665cm"/>
          <style:tab-stop style:position="18.913cm"/>
          <style:tab-stop style:position="20.161cm"/>
          <style:tab-stop style:position="21.409cm"/>
          <style:tab-stop style:position="22.657cm"/>
          <style:tab-stop style:position="23.90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Tahoma" style:font-pitch-asian="variable" style:font-size-asian="20pt" style:font-family-complex="Tahoma" style:font-pitch-complex="variable" style:font-size-complex="20pt" style:font-relief="none"/>
    </style:style>
    <style:style style:name="Standard-outline5" style:family="presentation" style:parent-style-name="Standard-outline4">
      <style:paragraph-properties fo:margin-left="0cm" fo:margin-right="0cm" fo:margin-top="0cm" fo:margin-bottom="0.101cm" fo:line-height="100%" fo:text-align="start" fo:text-indent="0cm" style:punctuation-wrap="simple" style:line-break="strict">
        <style:tab-stops>
          <style:tab-stop style:position="0.242cm"/>
          <style:tab-stop style:position="1.49cm"/>
          <style:tab-stop style:position="2.738cm"/>
          <style:tab-stop style:position="3.986cm"/>
          <style:tab-stop style:position="5.234cm"/>
          <style:tab-stop style:position="6.482cm"/>
          <style:tab-stop style:position="7.73cm"/>
          <style:tab-stop style:position="8.978cm"/>
          <style:tab-stop style:position="10.226cm"/>
          <style:tab-stop style:position="11.474cm"/>
          <style:tab-stop style:position="12.722cm"/>
          <style:tab-stop style:position="13.97cm"/>
          <style:tab-stop style:position="15.217cm"/>
          <style:tab-stop style:position="16.465cm"/>
          <style:tab-stop style:position="17.713cm"/>
          <style:tab-stop style:position="18.961cm"/>
          <style:tab-stop style:position="20.209cm"/>
          <style:tab-stop style:position="21.457cm"/>
          <style:tab-stop style:position="22.705cm"/>
          <style:tab-stop style:position="23.953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Tahoma" style:font-pitch-asian="variable" style:font-size-asian="20pt" style:font-family-complex="Tahoma" style:font-pitch-complex="variable" style:font-size-complex="20pt" style:font-relief="none"/>
    </style:style>
    <style:style style:name="Standard-outline6" style:family="presentation" style:parent-style-name="Standard-outline5">
      <style:paragraph-properties fo:margin-left="0cm" fo:margin-right="0cm" fo:margin-top="0cm" fo:margin-bottom="0.101cm" fo:line-height="100%" fo:text-align="start" fo:text-indent="0cm" style:punctuation-wrap="simple" style:line-break="strict">
        <style:tab-stops>
          <style:tab-stop style:position="0.242cm"/>
          <style:tab-stop style:position="1.49cm"/>
          <style:tab-stop style:position="2.738cm"/>
          <style:tab-stop style:position="3.986cm"/>
          <style:tab-stop style:position="5.234cm"/>
          <style:tab-stop style:position="6.482cm"/>
          <style:tab-stop style:position="7.73cm"/>
          <style:tab-stop style:position="8.978cm"/>
          <style:tab-stop style:position="10.226cm"/>
          <style:tab-stop style:position="11.474cm"/>
          <style:tab-stop style:position="12.722cm"/>
          <style:tab-stop style:position="13.97cm"/>
          <style:tab-stop style:position="15.217cm"/>
          <style:tab-stop style:position="16.465cm"/>
          <style:tab-stop style:position="17.713cm"/>
          <style:tab-stop style:position="18.961cm"/>
          <style:tab-stop style:position="20.209cm"/>
          <style:tab-stop style:position="21.457cm"/>
          <style:tab-stop style:position="22.705cm"/>
          <style:tab-stop style:position="23.953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Tahoma" style:font-pitch-asian="variable" style:font-size-asian="20pt" style:font-family-complex="Tahoma" style:font-pitch-complex="variable" style:font-size-complex="20pt" style:font-relief="none"/>
    </style:style>
    <style:style style:name="Standard-outline7" style:family="presentation" style:parent-style-name="Standard-outline6">
      <style:paragraph-properties fo:margin-left="0cm" fo:margin-right="0cm" fo:margin-top="0cm" fo:margin-bottom="0.101cm" fo:line-height="100%" fo:text-align="start" fo:text-indent="0cm" style:punctuation-wrap="simple" style:line-break="strict">
        <style:tab-stops>
          <style:tab-stop style:position="0.242cm"/>
          <style:tab-stop style:position="1.49cm"/>
          <style:tab-stop style:position="2.738cm"/>
          <style:tab-stop style:position="3.986cm"/>
          <style:tab-stop style:position="5.234cm"/>
          <style:tab-stop style:position="6.482cm"/>
          <style:tab-stop style:position="7.73cm"/>
          <style:tab-stop style:position="8.978cm"/>
          <style:tab-stop style:position="10.226cm"/>
          <style:tab-stop style:position="11.474cm"/>
          <style:tab-stop style:position="12.722cm"/>
          <style:tab-stop style:position="13.97cm"/>
          <style:tab-stop style:position="15.217cm"/>
          <style:tab-stop style:position="16.465cm"/>
          <style:tab-stop style:position="17.713cm"/>
          <style:tab-stop style:position="18.961cm"/>
          <style:tab-stop style:position="20.209cm"/>
          <style:tab-stop style:position="21.457cm"/>
          <style:tab-stop style:position="22.705cm"/>
          <style:tab-stop style:position="23.953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Tahoma" style:font-pitch-asian="variable" style:font-size-asian="20pt" style:font-family-complex="Tahoma" style:font-pitch-complex="variable" style:font-size-complex="20pt" style:font-relief="none"/>
    </style:style>
    <style:style style:name="Standard-outline8" style:family="presentation" style:parent-style-name="Standard-outline7">
      <style:paragraph-properties fo:margin-left="0cm" fo:margin-right="0cm" fo:margin-top="0cm" fo:margin-bottom="0.101cm" fo:line-height="100%" fo:text-align="start" fo:text-indent="0cm" style:punctuation-wrap="simple" style:line-break="strict">
        <style:tab-stops>
          <style:tab-stop style:position="0.242cm"/>
          <style:tab-stop style:position="1.49cm"/>
          <style:tab-stop style:position="2.738cm"/>
          <style:tab-stop style:position="3.986cm"/>
          <style:tab-stop style:position="5.234cm"/>
          <style:tab-stop style:position="6.482cm"/>
          <style:tab-stop style:position="7.73cm"/>
          <style:tab-stop style:position="8.978cm"/>
          <style:tab-stop style:position="10.226cm"/>
          <style:tab-stop style:position="11.474cm"/>
          <style:tab-stop style:position="12.722cm"/>
          <style:tab-stop style:position="13.97cm"/>
          <style:tab-stop style:position="15.217cm"/>
          <style:tab-stop style:position="16.465cm"/>
          <style:tab-stop style:position="17.713cm"/>
          <style:tab-stop style:position="18.961cm"/>
          <style:tab-stop style:position="20.209cm"/>
          <style:tab-stop style:position="21.457cm"/>
          <style:tab-stop style:position="22.705cm"/>
          <style:tab-stop style:position="23.953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Tahoma" style:font-pitch-asian="variable" style:font-size-asian="20pt" style:font-family-complex="Tahoma" style:font-pitch-complex="variable" style:font-size-complex="20pt" style:font-relief="none"/>
    </style:style>
    <style:style style:name="Standard-outline9" style:family="presentation" style:parent-style-name="Standard-outline8">
      <style:paragraph-properties fo:margin-left="0cm" fo:margin-right="0cm" fo:margin-top="0cm" fo:margin-bottom="0.101cm" fo:line-height="100%" fo:text-align="start" fo:text-indent="0cm" style:punctuation-wrap="simple" style:line-break="strict">
        <style:tab-stops>
          <style:tab-stop style:position="0.242cm"/>
          <style:tab-stop style:position="1.49cm"/>
          <style:tab-stop style:position="2.738cm"/>
          <style:tab-stop style:position="3.986cm"/>
          <style:tab-stop style:position="5.234cm"/>
          <style:tab-stop style:position="6.482cm"/>
          <style:tab-stop style:position="7.73cm"/>
          <style:tab-stop style:position="8.978cm"/>
          <style:tab-stop style:position="10.226cm"/>
          <style:tab-stop style:position="11.474cm"/>
          <style:tab-stop style:position="12.722cm"/>
          <style:tab-stop style:position="13.97cm"/>
          <style:tab-stop style:position="15.217cm"/>
          <style:tab-stop style:position="16.465cm"/>
          <style:tab-stop style:position="17.713cm"/>
          <style:tab-stop style:position="18.961cm"/>
          <style:tab-stop style:position="20.209cm"/>
          <style:tab-stop style:position="21.457cm"/>
          <style:tab-stop style:position="22.705cm"/>
          <style:tab-stop style:position="23.953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Tahoma" style:font-pitch-asian="variable" style:font-size-asian="20pt" style:font-family-complex="Tahoma" style:font-pitch-complex="variable" style:font-size-complex="20pt" style:font-relief="none"/>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font-pitch="variable" fo:color="#000000" fo:font-size="45%"/>
          </text:list-level-style-bullet>
          <text:list-level-style-bullet text:level="2" text:bullet-char="●">
            <style:list-level-properties text:space-before="0.599cm" text:min-label-width="0.6cm"/>
            <style:text-properties fo:font-family="StarSymbol" style:font-pitch="variable" fo:color="#000000" fo:font-size="45%"/>
          </text:list-level-style-bullet>
          <text:list-level-style-bullet text:level="3" text:bullet-char="●">
            <style:list-level-properties text:space-before="1.199cm" text:min-label-width="0.6cm"/>
            <style:text-properties fo:font-family="StarSymbol" style:font-pitch="variable" fo:color="#000000" fo:font-size="45%"/>
          </text:list-level-style-bullet>
          <text:list-level-style-bullet text:level="4" text:bullet-char="●">
            <style:list-level-properties text:space-before="1.799cm" text:min-label-width="0.599cm"/>
            <style:text-properties fo:font-family="StarSymbol" style:font-pitch="variable" fo:color="#000000" fo:font-size="45%"/>
          </text:list-level-style-bullet>
          <text:list-level-style-bullet text:level="5" text:bullet-char="●">
            <style:list-level-properties text:space-before="2.398cm" text:min-label-width="0.6cm"/>
            <style:text-properties fo:font-family="StarSymbol" style:font-pitch="variable" fo:color="#000000" fo:font-size="45%"/>
          </text:list-level-style-bullet>
          <text:list-level-style-bullet text:level="6" text:bullet-char="●">
            <style:list-level-properties text:space-before="2.398cm" text:min-label-width="0.6cm"/>
            <style:text-properties fo:font-family="StarSymbol" style:font-pitch="variable" fo:color="#000000" fo:font-size="45%"/>
          </text:list-level-style-bullet>
          <text:list-level-style-bullet text:level="7" text:bullet-char="●">
            <style:list-level-properties text:space-before="2.398cm" text:min-label-width="0.6cm"/>
            <style:text-properties fo:font-family="StarSymbol" style:font-pitch="variable" fo:color="#000000" fo:font-size="45%"/>
          </text:list-level-style-bullet>
          <text:list-level-style-bullet text:level="8" text:bullet-char="●">
            <style:list-level-properties text:space-before="2.398cm" text:min-label-width="0.6cm"/>
            <style:text-properties fo:font-family="StarSymbol" style:font-pitch="variable" fo:color="#000000" fo:font-size="45%"/>
          </text:list-level-style-bullet>
          <text:list-level-style-bullet text:level="9" text:bullet-char="●">
            <style:list-level-properties text:space-before="2.398cm" text:min-label-width="0.6cm"/>
            <style:text-properties fo:font-family="StarSymbol" style:font-pitch="variable"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font-family-asian="Tahoma" style:font-pitch-asian="variable" style:font-size-asian="32pt" style:font-style-asian="normal" style:font-weight-asian="normal" style:font-family-complex="Tahoma" style:font-pitch-complex="variable" style:font-size-complex="32pt" style:font-style-complex="normal" style:font-weight-complex="normal" style:font-relief="none"/>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font-pitch="variable"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44pt" fo:font-style="normal" fo:text-shadow="none" style:text-underline-style="none" fo:font-weight="normal" style:font-family-asian="Tahoma" style:font-pitch-asian="variable" style:font-size-asian="44pt" style:font-style-asian="normal" style:font-weight-asian="normal" style:font-family-complex="Tahoma" style:font-pitch-complex="variable" style:font-size-complex="44pt" style:font-style-complex="normal" style:font-weight-complex="normal" style:font-relief="non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gradient" draw:fill-color="#e6e6ff" draw:fill-gradient-name="Gradient_20_7"/>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svg:stroke-width="0.026cm" svg:stroke-color="#000000" draw:fill="solid" draw:fill-color="#ffffff" draw:textarea-horizontal-align="center" draw:textarea-vertical-align="middle" draw:shadow="hidden" style:protect="position size"/>
    </style:style>
    <style:style style:name="MP1" style:family="paragraph">
      <style:paragraph-properties fo:text-align="center"/>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page-thumbnail draw:layer="backgroundobjects" svg:width="7.349cm" svg:height="5.511cm" svg:x="2.1cm" svg:y="5.411cm"/>
      <draw:page-thumbnail draw:layer="backgroundobjects" svg:width="7.349cm" svg:height="5.511cm" svg:x="11.55cm" svg:y="5.411cm"/>
      <draw:page-thumbnail draw:layer="backgroundobjects" svg:width="7.349cm" svg:height="5.511cm" svg:x="2.1cm" svg:y="18.776cm"/>
      <draw:page-thumbnail draw:layer="backgroundobjects" svg:width="7.349cm" svg:height="5.511cm" svg:x="11.55cm" svg:y="18.776cm"/>
    </style:handout-master>
    <style:master-page style:name="Standard" style:page-layout-name="PM1" draw:style-name="Mdp1">
      <draw:frame presentation:style-name="Standard-title" draw:layer="backgroundobjects" svg:width="23.91cm" svg:height="3.501cm" svg:x="2.059cm" svg:y="1.742cm" presentation:class="title" presentation:placeholder="true">
        <draw:text-box/>
      </draw:frame>
      <draw:frame presentation:style-name="Standard-outline1" draw:layer="backgroundobjects" svg:width="23.91cm" svg:height="13.225cm" svg:x="2.059cm" svg:y="5.838cm" presentation:class="outline" presentation:placeholder="true">
        <draw:text-box/>
      </draw:frame>
      <presentation:notes style:page-layout-name="PM2">
        <draw:rect draw:style-name="Mgr1" draw:text-style-name="MP1" draw:layer="backgroundobjects" svg:width="21cm" svg:height="29.7cm" svg:x="0cm" svg:y="0cm">
          <text:p/>
        </draw:rect>
        <draw:page-thumbnail presentation:style-name="Standard-title" draw:layer="backgroundobjects" svg:width="13.705cm" svg:height="10.279cm" svg:x="3.647cm" svg:y="2.853cm" presentation:class="page"/>
        <draw:frame presentation:style-name="Standard-notes" draw:layer="backgroundobjects" svg:width="14.517cm" svg:height="11.408cm" svg:x="3.25cm" svg:y="14.129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text="urn:oasis:names:tc:opendocument:xmlns:text:1.0" office:version="1.2" grddl:transformation="http://docs.oasis-open.org/office/1.2/xslt/odf2rdf.xsl">
  <office:meta>
    <meta:generator>OpenOffice.org/3.2$Win32 OpenOffice.org_project/320m18$Build-9502</meta:generator>
    <meta:creation-date>2005-04-01T12:24:32</meta:creation-date>
    <dc:date>2010-12-18T16:30:49.82</dc:date>
    <meta:print-date>2005-04-15T19:09:51</meta:print-date>
    <meta:editing-cycles>198</meta:editing-cycles>
    <meta:editing-duration>PT20H52M40S</meta:editing-duration>
    <meta:document-statistic meta:object-count="174"/>
    <meta:user-defined meta:name="Info 1"/>
    <meta:user-defined meta:name="Info 2"/>
    <meta:user-defined meta:name="Info 3"/>
    <meta:user-defined meta:name="Info 4"/>
  </office:meta>
</office:document-meta>
</file>